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1972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bullet text:level="4" text:style-name="WW_CharLFO3LVL4" text:bullet-char="">
        <style:list-level-properties text:space-before="0.75in" text:min-label-width="0.25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14" style:parent-style-name="Tekstpodstawowy" style:family="paragraph">
      <style:paragraph-properties fo:text-align="justify" fo:margin-bottom="0in" fo:line-height="150%" fo:text-indent="0.4916in"/>
    </style:style>
    <style:style style:name="T15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P28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color="#000000" style:letter-kerning="true"/>
    </style:style>
    <style:style style:name="P2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Lucida Sans Unicode" fo:color="#000000" style:letter-kerning="true"/>
    </style:style>
    <style:style style:name="P3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3.2479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31" style:family="table">
      <style:table-properties style:width="5.9069in" fo:margin-left="-0.023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weight="bold" style:font-weight-asian="bold" fo:color="#000000" style:letter-kerning="tru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weight="bold" style:font-weight-asian="bold" fo:color="#000000" style:letter-kerning="tru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weight="bold" style:font-weight-asian="bold" fo:color="#000000" style:letter-kerning="tru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weight="bold" style:font-weight-asian="bold" fo:color="#000000" style:letter-kerning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weight="bold" style:font-weight-asian="bold" fo:color="#000000" style:letter-kerning="true"/>
    </style:style>
    <style:style style:name="P5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weight="bold" style:font-weight-asian="bold" fo:color="#000000" style:letter-kerning="true"/>
    </style:style>
    <style:style style:name="P51" style:parent-style-name="Normalny" style:family="paragraph">
      <style:paragraph-properties fo:widows="0" fo:orphans="0" fo:margin-bottom="0in" fo:line-height="100%"/>
    </style:style>
    <style:style style:name="T52" style:parent-style-name="Domyślnaczcionkaakapitu" style:family="text">
      <style:text-properties style:font-name="Times New Roman" style:font-name-asian="Lucida Sans Unicode" fo:font-weight="bold" style:font-weight-asian="bold" fo:color="#000000" style:letter-kerning="tru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P57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olumn59" style:family="table-column">
      <style:table-column-properties style:column-width="6.6854in" style:use-optimal-column-width="false"/>
    </style:style>
    <style:style style:name="Table58" style:family="table">
      <style:table-properties style:width="6.6854in" fo:margin-left="0.054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weight="bold" style:font-weight-asian="bold" style:font-weight-complex="bold" fo:color="#000000" style:letter-kerning="true"/>
    </style:style>
    <style:style style:name="P6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weight="bold" style:font-weight-asian="bold" style:font-weight-complex="bold" fo:color="#000000" style:letter-kerning="true"/>
    </style:style>
    <style:style style:name="P64" style:parent-style-name="Normalny" style:list-style-name="LFO3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olumn66" style:family="table-column">
      <style:table-column-properties style:column-width="0.4527in"/>
    </style:style>
    <style:style style:name="TableColumn67" style:family="table-column">
      <style:table-column-properties style:column-width="1.9506in"/>
    </style:style>
    <style:style style:name="TableColumn68" style:family="table-column">
      <style:table-column-properties style:column-width="1.2305in"/>
    </style:style>
    <style:style style:name="TableColumn69" style:family="table-column">
      <style:table-column-properties style:column-width="1.2576in"/>
    </style:style>
    <style:style style:name="TableColumn70" style:family="table-column">
      <style:table-column-properties style:column-width="1.2625in"/>
    </style:style>
    <style:style style:name="Table65" style:family="table">
      <style:table-properties style:width="6.154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P102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P103" style:parent-style-name="Normalny" style:family="paragraph">
      <style:paragraph-properties fo:widows="0" fo:orphans="0" fo:margin-bottom="0in" fo:line-height="100%" fo:margin-left="0.1972in" fo:text-indent="-0.2958in">
        <style:tab-stops/>
      </style:paragraph-properties>
      <style:text-properties style:font-name="Times New Roman" style:font-name-asian="Lucida Sans Unicode" fo:color="#000000" style:letter-kerning="true"/>
    </style:style>
    <style:style style:name="P104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P105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P106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P107" style:parent-style-name="Normalny" style:family="paragraph">
      <style:paragraph-properties fo:widows="0" fo:orphans="0" fo:margin-bottom="0in" fo:line-height="100%"/>
    </style:style>
    <style:style style:name="T108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style:letter-kerning="true"/>
    </style:style>
    <style:style style:name="T109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style:letter-kerning="true"/>
    </style:style>
    <style:style style:name="T110" style:parent-style-name="Domyślnaczcionkaakapitu" style:family="text">
      <style:text-properties style:font-name="Times New Roman" style:font-name-asian="Lucida Sans Unicode" fo:color="#000000" style:letter-kerning="true"/>
    </style:style>
    <style:style style:name="T111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style:letter-kerning="true"/>
    </style:style>
    <style:style style:name="P112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P11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P114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weight="bold" style:font-weight-asian="bold" style:font-weight-complex="bold" fo:color="#000000" style:letter-kerning="true"/>
    </style:style>
    <style:style style:name="P115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weight="bold" style:font-weight-asian="bold" style:font-weight-complex="bold" fo:color="#000000" style:letter-kerning="true"/>
    </style:style>
    <style:style style:name="P116" style:parent-style-name="Akapitzlistą" style:family="paragraph">
      <style:paragraph-properties fo:widows="0" fo:orphans="0" fo:margin-bottom="0in" fo:line-height="100%" fo:margin-left="0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Lucida Sans Unicode" fo:font-weight="bold" style:font-weight-asian="bold" fo:color="#000000" style:letter-kerning="true"/>
    </style:style>
    <style:style style:name="T118" style:parent-style-name="Domyślnaczcionkaakapitu" style:family="text">
      <style:text-properties style:font-name="Times New Roman" style:font-name-asian="Lucida Sans Unicode" fo:font-weight="bold" style:font-weight-asian="bold" fo:color="#000000" style:letter-kerning="true"/>
    </style:style>
    <style:style style:name="T119" style:parent-style-name="Domyślnaczcionkaakapitu" style:family="text">
      <style:text-properties style:font-name="Times New Roman" style:font-name-asian="Lucida Sans Unicode" fo:color="#000000" style:letter-kerning="true"/>
    </style:style>
    <style:style style:name="P12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  <style:style style:name="P121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style="italic" style:font-style-asian="italic" fo:color="#000000" style:letter-kerning="true"/>
    </style:style>
    <style:style style:name="P122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style="italic" style:font-style-asian="italic" fo:color="#000000" style:letter-kerning="true"/>
    </style:style>
    <style:style style:name="TableColumn124" style:family="table-column">
      <style:table-column-properties style:column-width="2.9819in"/>
    </style:style>
    <style:style style:name="TableColumn125" style:family="table-column">
      <style:table-column-properties style:column-width="2.968in"/>
    </style:style>
    <style:style style:name="Table123" style:family="table">
      <style:table-properties style:width="5.95in" fo:margin-left="0.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style="italic" style:font-style-asian="italic" fo:color="#000000" style:letter-kerning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style="italic" style:font-style-asian="italic" fo:color="#000000" style:letter-kerning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style="italic" style:font-style-asian="italic" fo:color="#000000" style:letter-kerning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style="italic" style:font-style-asian="italic" fo:color="#000000" style:letter-kerning="tru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style="italic" style:font-style-asian="italic" fo:color="#000000" style:letter-kerning="tru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style="italic" style:font-style-asian="italic" fo:color="#000000" style:letter-kerning="tru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style="italic" style:font-style-asian="italic" fo:color="#000000" style:letter-kerning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style="italic" style:font-style-asian="italic" fo:color="#000000" style:letter-kerning="tru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style="italic" style:font-style-asian="italic" fo:color="#000000" style:letter-kerning="tru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style="italic" style:font-style-asian="italic" fo:color="#000000" style:letter-kerning="true"/>
    </style:style>
    <style:style style:name="P151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color="#000000" style:letter-kerning="true"/>
    </style:style>
  </office:automatic-styles>
  <office:body>
    <office:text text:use-soft-page-breaks="true">
      <text:p text:style-name="P1">Prusice, dnia 15<text:s/>grudnia <text:s/>2016r.</text:p>
      <text:p text:style-name="P3"/>
      <text:p text:style-name="P4">ZP.271.1.16.6.2016</text:p>
      <text:p text:style-name="P5"/>
      <text:p text:style-name="P6"/>
      <text:p text:style-name="P7"/>
      <text:p text:style-name="P8"/>
      <text:p text:style-name="P9"/>
      <text:p text:style-name="P10">INFORMACJA Z OTWARCIA OFERT</text:p>
      <text:p text:style-name="P11"/>
      <text:p text:style-name="P12"/>
      <text:p text:style-name="P13"/>
      <text:p text:style-name="P14"><text:span text:style-name="T15">Na podstawie art. 86 ust.5 us</text:span><text:span text:style-name="T16">t</text:span><text:span text:style-name="T17">awy Prawo Zamówień Publicznych <text:s/>( Dz. U. z 2015r. poz. 2164 z<text:s/></text:span><text:span text:style-name="T18">późn. zm.) informuje, iż Zamawiający w dniu 18 października 2016r. przed otwa</text:span><text:span text:style-name="T19">rciem <text:s/>ofert w postępowaniu pn</text:span><text:span text:style-name="T20">.</text:span><text:span text:style-name="T21">”</text:span><text:span text:style-name="T22">Dostawa energii elektrycznej na potrzeby Gminy Prusice i jej jednostek organizacyjnych”</text:span><text:span text:style-name="T23"><text:s/></text:span><text:span text:style-name="T24">podał kwotę <text:s/>ja</text:span><text:span text:style-name="T25">ką zamierza przeznaczyć <text:s/>na sfin</text:span><text:span text:style-name="T26">ansowanie zamówienia- <text:s/>375 075,00</text:span><text:span text:style-name="T27">zł.</text:span></text:p>
      <text:p text:style-name="P28"/>
      <text:p text:style-name="P29">W postępowaniu w terminie <text:s/>wyznaczonym do składania ofert wpłynęła <text:s/>1 oferta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Wykonawca</text:p>
          </table:table-cell>
          <table:table-cell table:style-name="TableCell41">
            <text:p text:style-name="P42">Cena ofertowa w zł</text:p>
          </table:table-cell>
          <table:table-cell table:style-name="TableCell43">
            <text:p text:style-name="P44">Termin płatności <text:s/>(ilość dni)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ENEA S.A.</text:p>
            <text:p text:style-name="P50">ul. Górecka 1</text:p>
            <text:p text:style-name="P51"><text:span text:style-name="T52">60-201 Poznań</text:span></text:p>
          </table:table-cell>
          <table:table-cell table:style-name="TableCell53">
            <text:p text:style-name="P54">307 020,30</text:p>
          </table:table-cell>
          <table:table-cell table:style-name="TableCell55">
            <text:p text:style-name="P56">30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bookmark-start text:name="_Toc417985924"/>Kryteria wyboru oferty<text:bookmark-end text:name="_Toc417985924"/><text:s/></text:p>
            <text:p text:style-name="P63"/>
          </table:table-cell>
        </table:table-row>
      </table:table>
      <text:list text:style-name="LFO3" text:continue-numbering="true">
        <text:list-item>
          <text:p text:style-name="P64">W odniesieniu do Wykonawców, którzy spełnią warunki udziału w postępowaniu o udzielenie zamówienia publicznego określone w SIWZ, dokonana zostanie ocena złożonych przez nich ofert, na podstawie poniższych kryteriów: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p.</text:p>
          </table:table-cell>
          <table:table-cell table:style-name="TableCell74">
            <text:p text:style-name="P75">Opis kryteriów oceny ofert</text:p>
          </table:table-cell>
          <table:table-cell table:style-name="TableCell76">
            <text:p text:style-name="P77">Waga kryterium w %</text:p>
          </table:table-cell>
          <table:table-cell table:style-name="TableCell78">
            <text:p text:style-name="P79">Maksymalna liczba punktów do uzyskania</text:p>
          </table:table-cell>
          <table:table-cell table:style-name="TableCell80">
            <text:p text:style-name="P81">Sposób oceny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Cena</text:p>
          </table:table-cell>
          <table:table-cell table:style-name="TableCell87">
            <text:p text:style-name="P88">60</text:p>
          </table:table-cell>
          <table:table-cell table:style-name="TableCell89">
            <text:p text:style-name="P90">60</text:p>
          </table:table-cell>
          <table:table-cell table:style-name="TableCell91" table:number-rows-spanned="2">
            <text:p text:style-name="P92">Zamawiający dokona oceny w oparciu o przyznaną liczbę punktów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Termin płatności</text:p>
          </table:table-cell>
          <table:table-cell table:style-name="TableCell98">
            <text:p text:style-name="P99">40</text:p>
          </table:table-cell>
          <table:table-cell table:style-name="TableCell100">
            <text:p text:style-name="P101">40</text:p>
          </table:table-cell>
          <table:covered-table-cell>
            <text:p text:style-name="P102"/>
          </table:covered-table-cell>
        </table:table-row>
      </table:table>
      <text:p text:style-name="P103"/>
      <text:p text:style-name="P104"/>
      <text:p text:style-name="P105">Ocena ofert zostanie przeprowadzona wyłącznie w oparciu o w/w kryteria wg. niżej wymienionych zasad:</text:p>
      <text:p text:style-name="P106"/>
      <text:p text:style-name="P107"><text:span text:style-name="T108">1.</text:span><text:span text:style-name="T109">Cena ( C )<text:s/></text:span><text:span text:style-name="T110">-<text:s/></text:span><text:span text:style-name="T111">znaczenie 60%</text:span></text:p>
      <text:p text:style-name="P112">Zamawiający dokona oceny w skali od 1 do 60 punktów.</text:p>
      <text:p text:style-name="P113">Ilość punktów przyznanych w powyższym kryterium obliczona zostanie wg wzoru:</text:p>
      <text:p text:style-name="P114">C= ( najniższa cena / cena badanej oferty) x maksymalna liczba punktów do uzyskania</text:p>
      <text:p text:style-name="P115"/>
      <text:soft-page-break/>
      <text:p text:style-name="P116"><text:span text:style-name="T117">2.<text:s/></text:span><text:span text:style-name="T118">Termin <text:s/>płatności (T)</text:span><text:span text:style-name="T119">- max do 40 pkt-40%</text:span></text:p>
      <text:p text:style-name="P120">Zamawiający dokona oceny <text:s/>w skali od 1 do 40 punktów. Zamawiający zastrzega iż minimalny termin płatności wynosi 15<text:s/>dni. Ilość punktów przyznanych w powyższym kryterium przyznana będzie według następującego schematu: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Termin płatności</text:p>
          </table:table-cell>
          <table:table-cell table:style-name="TableCell129">
            <text:p text:style-name="P130">Liczba punków</text:p>
          </table:table-cell>
        </table:table-row>
        <table:table-row table:style-name="TableRow131">
          <table:table-cell table:style-name="TableCell132">
            <text:p text:style-name="P133">15 dni</text:p>
          </table:table-cell>
          <table:table-cell table:style-name="TableCell134">
            <text:p text:style-name="P135">10</text:p>
          </table:table-cell>
        </table:table-row>
        <table:table-row table:style-name="TableRow136">
          <table:table-cell table:style-name="TableCell137">
            <text:p text:style-name="P138">20 dni</text:p>
          </table:table-cell>
          <table:table-cell table:style-name="TableCell139">
            <text:p text:style-name="P140">20</text:p>
          </table:table-cell>
        </table:table-row>
        <table:table-row table:style-name="TableRow141">
          <table:table-cell table:style-name="TableCell142">
            <text:p text:style-name="P143">25 dni</text:p>
          </table:table-cell>
          <table:table-cell table:style-name="TableCell144">
            <text:p text:style-name="P145">30</text:p>
          </table:table-cell>
        </table:table-row>
        <table:table-row table:style-name="TableRow146">
          <table:table-cell table:style-name="TableCell147">
            <text:p text:style-name="P148">30dni<text:s/></text:p>
          </table:table-cell>
          <table:table-cell table:style-name="TableCell149">
            <text:p text:style-name="P150">40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fo:font-size="12pt" style:font-size-asian="12pt"/>
    </style:style>
    <style:style style:name="WW_CharLFO3LVL4" style:family="text">
      <style:text-properties style:font-name="Symbol" style:use-window-font-color="true"/>
    </style:style>
    <style:style style:name="WW_CharLFO5LVL2" style:family="text">
      <style:text-properties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1972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bullet text:level="4" text:style-name="WW_CharLFO3LVL4" text:bullet-char="">
        <style:list-level-properties text:space-before="0.75in" text:min-label-width="0.25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12-06T08:39:00Z</meta:creation-date>
    <dc:date>2016-12-15T11:56:00Z</dc:date>
    <meta:print-date>2016-12-06T08:39:00Z</meta:print-date>
    <meta:template xlink:href="Normal" xlink:type="simple"/>
    <meta:editing-cycles>3</meta:editing-cycles>
    <meta:editing-duration>PT420S</meta:editing-duration>
    <meta:document-statistic meta:page-count="2" meta:paragraph-count="3" meta:word-count="257" meta:character-count="1796" meta:row-count="12" meta:non-whitespace-character-count="1542"/>
  </office:meta>
</office:document-meta>
</file>