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end"/>
      <style:text-properties style:font-name="Times New Roman" fo:font-weight="bold" style:font-weight-asian="bold"/>
    </style:style>
    <style:style style:name="P7" style:parent-style-name="Normalny" style:family="paragraph">
      <style:paragraph-properties fo:text-align="justify" fo:margin-bottom="0i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15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16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Normalny" style:family="paragraph">
      <style:paragraph-properties fo:text-align="justify" fo:margin-bottom="0in"/>
      <style:text-properties style:font-name="Times New Roman"/>
    </style:style>
    <style:style style:name="P20" style:parent-style-name="Normalny" style:family="paragraph">
      <style:paragraph-properties fo:text-align="justify" fo:margin-bottom="0in" fo:margin-right="-0.1972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29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30" style:parent-style-name="Normalny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31" style:parent-style-name="Normalny" style:family="paragraph">
      <style:paragraph-properties fo:text-align="justify" fo:margin-bottom="0in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font-name-asian="Lucida Sans Unicode" fo:color="#000000" style:letter-kerning="true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margin-bottom="0in"/>
      <style:text-properties style:font-name="Times New Roman" style:font-name-asian="Lucida Sans Unicode"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margin-bottom="0in"/>
      <style:text-properties style:font-name="Times New Roman" style:font-name-asian="Lucida Sans Unicode" fo:color="#000000" style:letter-kerning="true"/>
    </style:style>
    <style:style style:name="P5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5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5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5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P5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font-weight="bold" style:font-weight-asian="bold" style:letter-kerning="true" style:language-asian="pl" style:country-asian="PL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7729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57" style:family="table">
      <style:table-properties style:width="7.1868in" fo:margin-left="-0.614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8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9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0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2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3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6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/>
    </style:style>
    <style:style style:name="P116" style:parent-style-name="Normalny" style:family="paragraph">
      <style:paragraph-properties fo:margin-bottom="0in" fo:line-height="100%"/>
      <style:text-properties style:font-name="Times New Roman"/>
    </style:style>
    <style:style style:name="P11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pl" style:country-asian="PL"/>
    </style:style>
    <style:style style:name="P11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text-underline-type="single" style:text-underline-style="solid" style:text-underline-width="auto" style:text-underline-mode="continuous" style:language-asian="pl" style:country-asian="PL"/>
    </style:style>
    <style:style style:name="P119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120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121" style:parent-style-name="Normalny" style:list-style-name="LFO1" style:family="paragraph">
      <style:paragraph-properties fo:widows="0" fo:orphans="0" fo:text-align="justify" fo:margin-bottom="0in" fo:line-height="100%"/>
      <style:text-properties style:font-name="Times New Roman" style:font-name-asian="Lucida Sans Unicode" style:letter-kerning="true" style:language-asian="pl" style:country-asian="PL"/>
    </style:style>
    <style:style style:name="P122" style:parent-style-name="Normalny" style:family="paragraph">
      <style:paragraph-properties fo:margin-bottom="0in" fo:text-indent="-0.6895in"/>
      <style:text-properties style:font-name="Times New Roman"/>
    </style:style>
    <style:style style:name="P123" style:parent-style-name="Normalny" style:family="paragraph">
      <style:paragraph-properties fo:margin-bottom="0in"/>
      <style:text-properties style:font-name="Times New Roman"/>
    </style:style>
    <style:style style:name="P124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7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8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29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1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2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3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6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41" style:parent-style-name="Normalny" style:family="paragraph">
      <style:paragraph-properties fo:margin-bottom="0in" fo:text-indent="-0.6895in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3" style:parent-style-name="Normalny" style:family="paragraph">
      <style:paragraph-properties fo:margin-bottom="0in" fo:margin-left="0.5in" fo:text-indent="-0.6895in">
        <style:tab-stops/>
      </style:paragraph-properties>
      <style:text-properties style:font-name="Times New Roman" fo:font-size="10pt" style:font-size-asian="10pt" style:font-size-complex="10pt"/>
    </style:style>
    <style:style style:name="P144" style:parent-style-name="Akapitzlistą" style:list-style-name="LFO2" style:family="paragraph">
      <style:paragraph-properties fo:widows="0" fo:orphans="0" fo:margin-bottom="0in" fo:line-height="100%" fo:margin-right="-0.1972in"/>
      <style:text-properties style:font-name="Times New Roman" fo:font-size="10pt" style:font-size-asian="10pt" style:font-size-complex="10pt"/>
    </style:style>
    <style:style style:name="P145" style:parent-style-name="Akapitzlistą" style:list-style-name="LFO2" style:family="paragraph">
      <style:paragraph-properties fo:widows="0" fo:orphans="0" fo:margin-bottom="0in" fo:line-height="100%" fo:margin-right="-0.1972in"/>
    </style:style>
    <style:style style:name="T146" style:parent-style-name="Hiperłącze" style:family="text">
      <style:text-properties style:font-name="Times New Roman" style:font-name-asian="Lucida Sans Unicode" style:letter-kerning="true" fo:font-size="10pt" style:font-size-asian="10pt" style:font-size-complex="10pt"/>
    </style:style>
    <style:style style:name="T147" style:parent-style-name="Domyślnaczcionkaakapitu" style:family="text">
      <style:text-properties style:font-name="Times New Roman" style:font-name-asian="Lucida Sans Unicode" fo:color="#000000" style:letter-kerning="true" fo:font-size="10pt" style:font-size-asian="10pt" style:font-size-complex="10pt"/>
    </style:style>
    <style:style style:name="P148" style:parent-style-name="Akapitzlistą" style:list-style-name="LFO2" style:family="paragraph">
      <style:paragraph-properties fo:widows="0" fo:orphans="0" fo:margin-bottom="0in" fo:line-height="100%"/>
    </style:style>
    <style:style style:name="T149" style:parent-style-name="Domyślnaczcionkaakapitu" style:family="text">
      <style:text-properties style:font-name="Times New Roman" style:font-name-asian="Lucida Sans Unicode" fo:color="#000000" style:letter-kerning="true" fo:font-size="10pt" style:font-size-asian="10pt" style:font-size-complex="10pt"/>
    </style:style>
  </office:automatic-styles>
  <office:body>
    <office:text text:use-soft-page-breaks="true">
      <text:p text:style-name="P1">Prusice, dnia 15<text:s/>grudnia <text:s/>2016r.</text:p>
      <text:p text:style-name="P2"/>
      <text:p text:style-name="P3"/>
      <text:p text:style-name="P4">ZP.271.1.15.5.2016</text:p>
      <text:p text:style-name="P5">Wg rozdzielnika<text:s/></text:p>
      <text:p text:style-name="P6"/>
      <text:p text:style-name="P7"><text:span text:style-name="T8">Dotyczy:</text:span><text:span text:style-name="T9"><text:s/></text:span><text:span text:style-name="T10">postępowanie o udzielenie zamówienia publicznego w trybie przetargu nieograniczonego pn.</text:span><text:span text:style-name="T11"><text:s/></text:span><text:span text:style-name="T12">„<text:s/></text:span><text:span text:style-name="T13">II przetarg nieograniczony<text:s/></text:span><text:span text:style-name="T14">Świadczenie<text:s/></text:span><text:span text:style-name="T15">usług pocztowych <text:s/>w obrocie krajowym i zagranicznym <text:s/>dla Urzędu Miasta i Gminy w Prusicach.”</text:span></text:p>
      <text:p text:style-name="P16"/>
      <text:p text:style-name="P17">ZAWIADOMIENIE</text:p>
      <text:p text:style-name="P18">o wyborze oferty najkorzystniejszej</text:p>
      <text:p text:style-name="P19"/>
      <text:p text:style-name="P20"><text:span text:style-name="T21">Na podstawie <text:s/>art. 92 ust.1 ustawy z dnia 29 stycznia 2004 roku Prawo Zamówień Publicznych ( Dz.U. z 2015r. poz</text:span><text:span text:style-name="T22">.2164 z późn. zm.) , Zamawiający informuje, że w wyniku postępowania w trybie przetargu nieograniczonego <text:s/>o wartości szacunkowej</text:span><text:span text:style-name="T23"><text:s/>poniżej<text:s/></text:span><text:span text:style-name="T24">kwot określonych w przepisach wydanych na podstawie art.11 ust.8 ustawy, prowadzonego pod sygnaturą <text:s/></text:span><text:span text:style-name="T25">ZP.271.2.15.2016 p</text:span><text:span text:style-name="T26">n.<text:s/></text:span><text:span text:style-name="T27">„</text:span><text:span text:style-name="T28">II przetarg nieograniczony<text:s/></text:span><text:span text:style-name="T29">Świadczenie usług pocztowych w obrocie krajowym i zagranicznym dla Urzędu Miasta i Gminy w Prusicach.”<text:s/></text:span></text:p>
      <text:p text:style-name="P30"/>
      <text:p text:style-name="P31"/>
      <text:p text:style-name="P32"><text:span text:style-name="T33">wyłoniono Wykonawcę</text:span><text:span text:style-name="T34">:</text:span></text:p>
      <text:p text:style-name="P35"/>
      <text:p text:style-name="P36">Poczta Polska Spółka Akcyjna</text:p>
      <text:p text:style-name="P37">ul. Rodziny Hiszpańskich 8</text:p>
      <text:p text:style-name="P38">00-940 Warszawa</text:p>
      <text:p text:style-name="P39"/>
      <text:p text:style-name="P40">Adres do korespondencji:</text:p>
      <text:p text:style-name="P41">Poczta Polska S.A.</text:p>
      <text:p text:style-name="P42">Pion<text:s/>Sprzedaży</text:p>
      <text:p text:style-name="P43">Segment Klienta Biznesowego</text:p>
      <text:p text:style-name="P44">Rejon Sprzedaży Wrocław-Województwo</text:p>
      <text:p text:style-name="P45">ul. Zygmunta Krasińskiego 1</text:p>
      <text:p text:style-name="P46">50-945 Wrocław</text:p>
      <text:p text:style-name="P47"/>
      <text:p text:style-name="P48">Uzasadnienie wyboru:</text:p>
      <text:p text:style-name="P49"/>
      <text:p text:style-name="P50">Oferta uzyskała największą liczbę punktów <text:s/>przy uwzględnieniu wszystkich kryteriów oceny ofert w związku, z czym<text:s/>została uznana za najkorzystniejszą.</text:p>
      <text:p text:style-name="P51">W terminie wyznaczonym do składania ofert wpłynęły 1 oferta <text:s/>Poniżej zestawienie oferty wraz z punktacją:</text:p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Wykonawca<text:s/></text:p>
          </table:table-cell>
          <table:table-cell table:style-name="TableCell71">
            <text:p text:style-name="P72">Cena oferowana w <text:s/>zł</text:p>
          </table:table-cell>
          <table:table-cell table:style-name="TableCell73">
            <text:p text:style-name="P74">Liczba pkt/60</text:p>
          </table:table-cell>
          <table:table-cell table:style-name="TableCell75">
            <text:p text:style-name="P76">Termin płatności</text:p>
          </table:table-cell>
          <table:table-cell table:style-name="TableCell77">
            <text:p text:style-name="P78">Liczba pkt/40</text:p>
          </table:table-cell>
          <table:table-cell table:style-name="TableCell79">
            <text:p text:style-name="P80">Razem pkt/100</text:p>
          </table:table-cell>
          <table:table-cell table:style-name="TableCell81">
            <text:p text:style-name="P82">UWAGI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Poczta Polska Spółka Akcyjna</text:p>
            <text:p text:style-name="P88">ul. Rodziny Hiszpańskich 8</text:p>
            <text:p text:style-name="P89">00-940 Warszawa</text:p>
            <text:p text:style-name="P90"/>
            <text:p text:style-name="P91">Adres do korespondencji:</text:p>
            <text:p text:style-name="P92">Poczta Polska S.A.</text:p>
            <text:p text:style-name="P93">Pion Sprzedaży</text:p>
            <text:p text:style-name="P94">Segment Klienta Biznesowego</text:p>
            <text:p text:style-name="P95">Rejon Sprzedaży Wrocław-Województwo</text:p>
            <text:p text:style-name="P96">ul. Zygmunta Krasińskiego 1</text:p>
            <text:p text:style-name="P97">50-945 Wrocław</text:p>
            <text:p text:style-name="P98"/>
          </table:table-cell>
          <table:table-cell table:style-name="TableCell99">
            <text:p text:style-name="P100"/>
            <text:p text:style-name="P101">100 313,55</text:p>
          </table:table-cell>
          <table:table-cell table:style-name="TableCell102">
            <text:p text:style-name="P103"/>
            <text:p text:style-name="P104">60</text:p>
          </table:table-cell>
          <table:table-cell table:style-name="TableCell105">
            <text:p text:style-name="P106"/>
            <text:p text:style-name="P107">21 dni<text:s/></text:p>
          </table:table-cell>
          <table:table-cell table:style-name="TableCell108">
            <text:p text:style-name="P109"/>
            <text:p text:style-name="P110">20</text:p>
          </table:table-cell>
          <table:table-cell table:style-name="TableCell111">
            <text:p text:style-name="P112"/>
            <text:p text:style-name="P113">80</text:p>
          </table:table-cell>
          <table:table-cell table:style-name="TableCell114">
            <text:p text:style-name="P115"/>
            <text:p text:style-name="P116">--------</text:p>
          </table:table-cell>
        </table:table-row>
      </table:table>
      <text:p text:style-name="P117"/>
      <text:p text:style-name="P118">Wykonawcy wykluczeni/oferty odrzucone</text:p>
      <text:p text:style-name="P119">Zamawiający, w przedmiotowym postępowaniu o udzielenie zamówienie zamówienia publicznego:</text:p>
      <text:list text:style-name="LFO1" text:continue-numbering="true">
        <text:list-item>
          <text:p text:style-name="P120">Nie wykluczył żadnego Wykonawcy,</text:p>
        </text:list-item>
        <text:list-item>
          <text:p text:style-name="P121">Nie odrzucił żadnej oferty.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Otrzymują:</text:p>
      <text:list text:style-name="LFO2" text:continue-numbering="true">
        <text:list-item>
          <text:p text:style-name="P144">Poczta Polska Spółka Akcyjna, ul. Rodziny Hiszpańskich 8, 00-940 Warszawa, Adres do korespondencji: Poczta Polska S.A. Pion Sprzedaży Segment Klienta Biznesowego Rejon Sprzedaży Wrocław-Województwo ul. Zygmunta Krasińskiego 1, 50-945 Wrocław,</text:p>
        </text:list-item>
        <text:list-item>
          <text:p text:style-name="P145"><text:a xlink:href="http://www.bip.prusice.pl" office:target-frame-name="_top" xlink:show="replace"><text:span text:style-name="T146">www.bip.prusice.pl</text:span></text:a><text:span text:style-name="T147">,</text:span></text:p>
        </text:list-item>
        <text:list-item>
          <text:p text:style-name="P148"><text:span text:style-name="T149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604in" text:min-label-width="0.25in"/>
      </text:list-level-style-number>
      <text:list-level-style-number text:level="2" style:num-suffix="." style:num-format="a" style:num-letter-sync="true">
        <style:list-level-properties text:space-before="0.5604in" text:min-label-width="0.25in"/>
      </text:list-level-style-number>
      <text:list-level-style-number text:level="3" style:num-suffix="." style:num-format="i">
        <style:list-level-properties fo:text-align="end" text:space-before="1.1854in" text:min-label-width="0.125in"/>
      </text:list-level-style-number>
      <text:list-level-style-number text:level="4" style:num-suffix="." style:num-format="1">
        <style:list-level-properties text:space-before="1.5604in" text:min-label-width="0.25in"/>
      </text:list-level-style-number>
      <text:list-level-style-number text:level="5" style:num-suffix="." style:num-format="a" style:num-letter-sync="true">
        <style:list-level-properties text:space-before="2.0604in" text:min-label-width="0.25in"/>
      </text:list-level-style-number>
      <text:list-level-style-number text:level="6" style:num-suffix="." style:num-format="i">
        <style:list-level-properties fo:text-align="end" text:space-before="2.6854in" text:min-label-width="0.125in"/>
      </text:list-level-style-number>
      <text:list-level-style-number text:level="7" style:num-suffix="." style:num-format="1">
        <style:list-level-properties text:space-before="3.0604in" text:min-label-width="0.25in"/>
      </text:list-level-style-number>
      <text:list-level-style-number text:level="8" style:num-suffix="." style:num-format="a" style:num-letter-sync="true">
        <style:list-level-properties text:space-before="3.5604in" text:min-label-width="0.25in"/>
      </text:list-level-style-number>
      <text:list-level-style-number text:level="9" style:num-suffix="." style:num-format="i">
        <style:list-level-properties fo:text-align="end" text:space-before="4.1854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12-14T10:59:00Z</meta:creation-date>
    <dc:date>2016-12-15T07:50:00Z</dc:date>
    <meta:template xlink:href="Normal" xlink:type="simple"/>
    <meta:editing-cycles>4</meta:editing-cycles>
    <meta:editing-duration>PT60S</meta:editing-duration>
    <meta:document-statistic meta:page-count="2" meta:paragraph-count="4" meta:word-count="332" meta:character-count="2322" meta:row-count="16" meta:non-whitespace-character-count="1994"/>
  </office:meta>
</office:document-meta>
</file>