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in" style:line-height-at-least="0.3125in"/>
      <style:text-properties style:font-name="Tahoma" style:font-name-asian="Times New Roman" style:font-name-complex="Tahoma" fo:font-weight="bold" style:font-weight-asian="bold" style:font-weight-complex="bold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style:line-height-at-least="0.3125in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style:line-height-at-least="0.3125in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style:line-height-at-least="0.3125in"/>
    </style:style>
    <style:style style:name="T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style:line-height-at-least="0.3125in"/>
    </style:style>
    <style:style style:name="T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.1666in" style:line-height-at-least="0.3125in"/>
    </style:style>
    <style:style style:name="T2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margin-bottom="0.1666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głoszenie nr 363403 - 2016 z dnia 2016-12-09 r.</text:p>
      <text:p text:style-name="P2">Prusice: <text:line-break/>OGŁOSZENIE O ZMIANIE OGŁOSZENIA</text:p>
      <text:p text:style-name="P3"><text:span text:style-name="T4">OGŁOSZENIE DOTYCZY:</text:span></text:p>
      <text:p text:style-name="P5">Ogłoszenia o zamówieniu</text:p>
      <text:p text:style-name="P6"><text:span text:style-name="T7">INFORMACJE O ZMIENIANYM OGŁOSZENIU</text:span></text:p>
      <text:p text:style-name="P8"><text:span text:style-name="T9">Numer: </text:span><text:span text:style-name="T10">361100 - 2016 </text:span><text:span text:style-name="T11"><text:line-break/></text:span><text:span text:style-name="T12">Data: </text:span><text:span text:style-name="T13">07/12/2016</text:span></text:p>
      <text:p text:style-name="P14"><text:span text:style-name="T15">SEKCJA I: ZAMAWIAJĄCY</text:span></text:p>
      <text:p text:style-name="P16">Gmina Prusice, Krajowy numer identyfikacyjny 93193510600000, ul. Rynek  1, 55110   Prusice, woj. dolnośląskie, państwo Polska, tel. 713 126 224, e-mail prusice@prusice.pl, faks 713 126 229. <text:line-break/>Adres strony internetowej (url): www.bip.prusice.pl/ zakładka zamówienia publiczne 2016<text:line-break/>Adres profilu nabywcy: <text:line-break/>Adres strony internetowej, pod którym można uzyskać dostęp do narzędzi i urządzeń lub formatów plików, które nie są ogólnie dostępne: </text:p>
      <text:p text:style-name="P17"><text:span text:style-name="T18">SEKCJA II: ZMIANY W OGŁOSZENIU</text:span></text:p>
      <text:p text:style-name="P19"><text:span text:style-name="T20">II.1) Tekst, który należy zmienić:</text:span></text:p>
      <text:p text:style-name="P21"><text:span text:style-name="T22">Miejsce, w którym znajduje się zmieniany tekst:</text:span><text:span text:style-name="T23"><text:line-break/></text:span><text:span text:style-name="T24">Numer sekcji: </text:span><text:span text:style-name="T25">IV</text:span><text:span text:style-name="T26"><text:line-break/></text:span><text:span text:style-name="T27">Punkt: </text:span><text:span text:style-name="T28">6.2.</text:span><text:span text:style-name="T29"><text:line-break/></text:span><text:span text:style-name="T30">W ogłoszeniu jest: </text:span><text:span text:style-name="T31">Data: 12/12/2016, godzina: 11:00, </text:span><text:span text:style-name="T32"><text:line-break/></text:span><text:span text:style-name="T33">W ogłoszeniu powinno być: </text:span><text:span text:style-name="T34">Data: 14/12/2016, godzina: 11:00, </text:span></text:p>
      <text:p text:style-name="P35"/>
      <text:p text:style-name="Normalny"><text:span text:style-name="T36"><draw:frame draw:style-name="a0" draw:name="Obraz 1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37"> </text:span><text:span text:style-name="T38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39"> </text:span><text:span text:style-name="T40"><draw:frame draw:style-name="a2" draw:name="Obraz 3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2-09T11:39:00Z</meta:creation-date>
    <dc:date>2016-12-09T11:40:00Z</dc:date>
    <meta:template xlink:href="Normal" xlink:type="simple"/>
    <meta:editing-cycles>1</meta:editing-cycles>
    <meta:editing-duration>PT60S</meta:editing-duration>
    <meta:document-statistic meta:page-count="1" meta:paragraph-count="1" meta:word-count="133" meta:character-count="933" meta:row-count="6" meta:non-whitespace-character-count="801"/>
  </office:meta>
</office:document-meta>
</file>