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2645in"/>
    </style:style>
    <style:style style:name="TableColumn3" style:family="table-column">
      <style:table-column-properties style:column-width="0.6305in"/>
    </style:style>
    <style:style style:name="Table1" style:family="table" style:master-page-name="MP0">
      <style:table-properties style:width="6.8951in" fo:margin-left="0in" table:align="left"/>
    </style:style>
    <style:style style:name="TableRow4" style:family="table-row">
      <style:table-row-properties style:min-row-height="4.0118in"/>
    </style:style>
    <style:style style:name="TableCell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" style:parent-style-name="Normalny" style:family="paragraph">
      <style:paragraph-properties fo:break-before="page" fo:margin-bottom="0in" style:line-height-at-least="0.3125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center" fo:margin-bottom="0in" style:line-height-at-least="0.3125in"/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bottom="0in" style:line-height-at-least="0.3125in"/>
    </style:style>
    <style:style style:name="T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style:line-height-at-least="0.3125in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margin-bottom="0in" style:line-height-at-least="0.3125in"/>
    </style:style>
    <style:style style:name="T1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margin-bottom="0in" style:line-height-at-least="0.3125in"/>
    </style:style>
    <style:style style:name="T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margin-bottom="0in" style:line-height-at-least="0.3125in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margin-bottom="0in" style:line-height-at-least="0.3125in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fo:margin-bottom="0.1666in" style:line-height-at-least="0.3125in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6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margin-bottom="0.1666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="none" fo:background-color="#FFFFFF" fo:padding-top="0in" fo:padding-left="0in" fo:padding-bottom="0in" fo:padding-right="0.052in" fo:wrap-option="no-wrap"/>
    </style:style>
    <style:style style:name="P103" style:parent-style-name="Normalny" style:family="paragraph">
      <style:paragraph-properties fo:text-align="end" fo:margin-bottom="0in" fo:line-height="100%"/>
    </style:style>
    <style:style style:name="T104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głoszenie nr 361100 - 2016 z dnia 2016-12-07 r.</text:p>
            <text:p text:style-name="P7">Prusice: <text:line-break/>OGŁOSZENIE O ZMIANIE OGŁOSZENIA</text:p>
            <text:p text:style-name="P8"><text:span text:style-name="T9">OGŁOSZENIE DOTYCZY:</text:span></text:p>
            <text:p text:style-name="P10">Ogłoszenia o zamówieniu</text:p>
            <text:p text:style-name="P11"><text:span text:style-name="T12">INFORMACJE O ZMIENIANYM OGŁOSZENIU</text:span></text:p>
            <text:p text:style-name="P13"><text:span text:style-name="T14">Numer: </text:span><text:span text:style-name="T15">359247 - 2016 z</text:span><text:span text:style-name="T16"><text:line-break/></text:span><text:span text:style-name="T17">Data: </text:span><text:span text:style-name="T18">05/12/2016</text:span></text:p>
            <text:p text:style-name="P19"><text:span text:style-name="T20">SEKCJA I: ZAMAWIAJĄCY</text:span></text:p>
            <text:p text:style-name="P21">Gmina Prusice, Krajowy numer identyfikacyjny 93193510600000, ul. Rynek  1, 55110   Prusice, woj. dolnośląskie, państwo Polska, tel. 713 126 224, e-mail prusice@prusice.pl, faks 713 126 229. <text:line-break/>Adres strony internetowej (url): www.bip.prusice.pl/zamówienia publiczne 2016<text:line-break/>Adres profilu nabywcy: <text:line-break/>Adres strony internetowej, pod którym można uzyskać dostęp do narzędzi i urządzeń lub formatów plików, które nie są ogólnie dostępne: </text:p>
            <text:p text:style-name="P22"><text:span text:style-name="T23">SEKCJA II: ZMIANY W OGŁOSZENIU</text:span></text:p>
            <text:p text:style-name="P24"><text:span text:style-name="T25">II.1) Tekst, który należy zmienić:</text:span></text:p>
            <text:p text:style-name="P26"><text:span text:style-name="T27">Miejsce, w którym znajduje się zmieniany tekst:</text:span><text:span text:style-name="T28"><text:line-break/></text:span><text:span text:style-name="T29">Numer sekcji: </text:span><text:span text:style-name="T30">II</text:span><text:span text:style-name="T31"><text:line-break/></text:span><text:span text:style-name="T32">Punkt: </text:span><text:span text:style-name="T33">4</text:span><text:span text:style-name="T34"><text:line-break/></text:span><text:span text:style-name="T35">W ogłoszeniu jest: </text:span><text:span text:style-name="T36">2. Dostawa energii elektrycznej odbywać się będzie dla potrzeb lokali, obiektów oraz oświetlenia drogowego- wykaz punktów poborów energii elektrycznej stanowią załączniki numer 1a, 1b, 1c, 1d,1e,1f,1g,1 h ,1i do SIWZ/umowy. </text:span><text:span text:style-name="T37"><text:line-break/></text:span><text:span text:style-name="T38">W ogłoszeniu powinno być: </text:span><text:span text:style-name="T39">2.Dostawa energii elektrycznej odbywać się będzie dla potrzeby lokali, obiektów oraz oświetlenia drogowego – wykaz punktów poborów energii elektrycznej stanowią załączniki numer 1a,1b, 1c,1d,1e, 1f, 1g,1h,1i oraz załącznik 1j dodatkowe punkty energii do SIWZ/umowy.</text:span><text:span text:style-name="T40"><text:line-break/></text:span><text:span text:style-name="T41"><text:line-break/></text:span><text:span text:style-name="T42">Miejsce, w którym znajduje się zmieniany tekst:</text:span><text:span text:style-name="T43"><text:line-break/></text:span><text:span text:style-name="T44">Numer sekcji: </text:span><text:span text:style-name="T45">II</text:span><text:span text:style-name="T46"><text:line-break/></text:span><text:span text:style-name="T47">Punkt: </text:span><text:span text:style-name="T48">4</text:span><text:span text:style-name="T49"><text:line-break/></text:span><text:span text:style-name="T50">W ogłoszeniu jest: </text:span><text:span text:style-name="T51">3. Szacowane zużycie energii dla liczników skazanych w/w załącznikach w okresie trwania<text:s/></text:span><text:soft-page-break/><text:span text:style-name="T52">umowy dla punktów poboru określonych w załącznikach od 1a do 1i do SIWZ/umowy do wynosi ok. 2290MWh</text:span><text:span text:style-name="T53"><text:line-break/></text:span><text:span text:style-name="T54">W ogłoszeniu powinno być: </text:span><text:span text:style-name="T55">3.Szacowane zużycie energii dla liczników skazanych w/w załącznikach w okresie trwania umowy dla punktów poboru określonych w załącznikach od 1a do 1i oraz załącznik 1 j dodatkowe punkty poboru energii do SIWZ/umowy wynosi ok. 1145MWh. </text:span><text:span text:style-name="T56"><text:line-break/></text:span><text:span text:style-name="T57"><text:line-break/></text:span><text:span text:style-name="T58">Miejsce, w którym znajduje się zmieniany tekst:</text:span><text:span text:style-name="T59"><text:line-break/></text:span><text:span text:style-name="T60">Numer sekcji: </text:span><text:span text:style-name="T61">II</text:span><text:span text:style-name="T62"><text:line-break/></text:span><text:span text:style-name="T63">Punkt: </text:span><text:span text:style-name="T64">4</text:span><text:span text:style-name="T65"><text:line-break/></text:span><text:span text:style-name="T66">W ogłoszeniu jest: </text:span><text:span text:style-name="T67">10. Wykonawca dokonywać będzie bilansowania handlowego energii zakupionej przez Zamawiającego na podstawie standardowego profilu zużycia o mocy umownej określonej w załącznikach do umowy od nr 1a, 1b, 1c, 1d,1e,1f,1g,1 h ,1i do SIWZ/umowy.</text:span><text:span text:style-name="T68"><text:line-break/></text:span><text:span text:style-name="T69">W ogłoszeniu powinno być: </text:span><text:span text:style-name="T70">10.Wykonawca dokonywać będzie bilansowania handlowego energii zakupionej przez Zamawiającego na podstawie standardowego profilu zużycia o mocy umownej określonej w załącznikach do umowy od nr 1a,1b,1c,1d,1e,1f,1g,1h,1i oraz załącznik 1j dodatkowe punkty poboru energii do SIWZ/umowy.”</text:span><text:span text:style-name="T71"><text:line-break/></text:span><text:span text:style-name="T72"><text:line-break/></text:span><text:span text:style-name="T73">Miejsce, w którym znajduje się zmieniany tekst:</text:span><text:span text:style-name="T74"><text:line-break/></text:span><text:span text:style-name="T75">Numer sekcji: </text:span><text:span text:style-name="T76">II</text:span><text:span text:style-name="T77"><text:line-break/></text:span><text:span text:style-name="T78">Punkt: </text:span><text:span text:style-name="T79">4</text:span><text:span text:style-name="T80"><text:line-break/></text:span><text:span text:style-name="T81">W ogłoszeniu jest: </text:span><text:span text:style-name="T82">17. Uwaga dotycząca grupy taryfowej i mocy umownej- W wykazach stanowiących załączniki do umowy od 1a do 1 i do SIWZ/umowy informacyjnej wskazano planowane parametry dystrybucyjne ( moc umowna/ grupa taryfowa), które różnić się mogą od aktualnie obowiązujących , o ile podlegać będą zmianie na etapie zawierania nowych umów na usługi dystrybucyjne lub w trakcie jej trwania. </text:span><text:span text:style-name="T83"><text:line-break/></text:span><text:span text:style-name="T84">W ogłoszeniu powinno być: </text:span><text:span text:style-name="T85">17.Uwaga dotycząca grupy taryfowej i mocy umownej- W wykazach stanowiących załączniki do umowy od 1a do 1i oraz załączniku 1j dodatkowych punktów poboru energii do SIWZ/umowy informacyjnej wskazano planowane parametry dystrybucyjne (moc umowna/ grupa taryfowa), które różnić się mogą od aktualnie obowiązujących, o ile podlegać będą zmianie na etapie zawierania nowych umów na usługi dystrybucyjne lub w trakcie jej trwania.”</text:span><text:span text:style-name="T86"><text:line-break/></text:span><text:span text:style-name="T87"><text:line-break/></text:span><text:span text:style-name="T88">Miejsce, w którym znajduje się zmieniany tekst:</text:span><text:span text:style-name="T89"><text:line-break/></text:span><text:span text:style-name="T90">Numer sekcji: </text:span><text:span text:style-name="T91">II</text:span><text:span text:style-name="T92"><text:line-break/></text:span><text:soft-page-break/><text:span text:style-name="T93">Punkt: </text:span><text:span text:style-name="T94">4</text:span><text:span text:style-name="T95"><text:line-break/></text:span><text:span text:style-name="T96">W ogłoszeniu jest: </text:span><text:span text:style-name="T97">19. Płatnikiem należności na zakupioną energię elektryczną jest Gmina Prusice, Rynek 1, 55-110 Prusice i poszczególne jednostki organizacyjne gminy na podstawie wystawionych faktur oddzielnie dla każdej jednostki organizacyjnej Gminy Prusice wyszczególnionych w załączniku od nr 1 a do 1i do SIWZ/umowy.</text:span><text:span text:style-name="T98"><text:line-break/></text:span><text:span text:style-name="T99">W ogłoszeniu powinno być: </text:span><text:span text:style-name="T100">19.Płatnikiem należności na zakupioną energię elektryczną jest Gmina Prusice, Rynek 1 , 55-110 Prusice i poszczególne jednostki organizacyjne gminy na podstawie wystawionych faktur oddzielnie dla każdej jednostki organizacyjnej Gminy Prusice wyszczególnionych w załączniku od nr 1 a do 1i oraz załącznik 1j dodatkowe punkty poboru energii do SIWZ/ umowy.</text:span></text:p>
            <text:p text:style-name="P101"/>
          </table:table-cell>
          <table:table-cell table:style-name="TableCell102">
            <text:p text:style-name="P103"><text:span text:style-name="T104"><draw:frame draw:style-name="a0" draw:name="Obraz 4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05"> </text:span><text:span text:style-name="T106"><draw:frame draw:style-name="a1" draw:name="Obraz 5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07"> </text:span><text:span text:style-name="T108"><draw:frame draw:style-name="a2" draw:name="Obraz 6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2-07T11:36:00Z</meta:creation-date>
    <dc:date>2016-12-07T11:38:00Z</dc:date>
    <meta:template xlink:href="Normal" xlink:type="simple"/>
    <meta:editing-cycles>1</meta:editing-cycles>
    <meta:editing-duration>PT120S</meta:editing-duration>
    <meta:document-statistic meta:page-count="3" meta:paragraph-count="8" meta:word-count="605" meta:character-count="4228" meta:row-count="30" meta:non-whitespace-character-count="3631"/>
  </office:meta>
</office:document-meta>
</file>