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Tekstpodstawowy" style:list-style-name="LFO1" style:family="paragraph">
      <style:paragraph-properties fo:margin-bottom="0in" fo:line-height="150%"/>
    </style:style>
    <style:style style:name="T57" style:parent-style-name="Domyślnaczcionkaakapitu" style:family="text">
      <style:text-properties fo:color="#333333"/>
    </style:style>
    <style:style style:name="P58" style:parent-style-name="Tekstpodstawowy" style:list-style-name="LFO1" style:family="paragraph">
      <style:paragraph-properties fo:margin-bottom="0in" fo:line-height="150%"/>
    </style:style>
    <style:style style:name="T59" style:parent-style-name="Domyślnaczcionkaakapitu" style:family="text">
      <style:text-properties fo:color="#333333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style:line-height-at-least="0.3125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style:line-height-at-least="0.3125in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Prusice, dnia 07 grudnia 2016r.</text:p>
      <text:p text:style-name="P2"/>
      <text:p text:style-name="P3">ZP.271.2.16.1.2016</text:p>
      <text:p text:style-name="P4"/>
      <text:p text:style-name="P5">ZMIANA</text:p>
      <text:p text:style-name="P6"><text:s/>SPECYFIKACJI ISTOTNYCH WARUNKÓW ZAMÓWIENIA <text:s/>W POSTĘPOWANIU <text:s/>NR ZP.271.2.16.2016</text:p>
      <text:p text:style-name="P7"/>
      <text:p text:style-name="P8"><text:span text:style-name="T9">Na podstawie art. 38 ust.4 ustawy z dnia<text:s/></text:span><text:span text:style-name="T10">29 stycznia 2004r. Prawo Zamówień Publicznych (Dz. U. z 2015r. poz.2164 ze zm.) Zamawiający zmienia treść Specyfikacji Istotnych Warunków Zamówienia <text:s/>w postępowaniu w trybie przetargu nieograniczonego, o wartości szacunkowej poniżej kwot określonych w prze</text:span><text:span text:style-name="T11">pisach wydanych na podstawie art.11 ust.8 ustawy Prawo Zamówień Publicznych, prowadzonego <text:s/>przez Gminę Prusice <text:s/>na realizację zdania pn.<text:s/></text:span><text:span text:style-name="T12">„Dostawa energii elektrycznej na potrzeby Gminy Prusice i jej jednostek organizacyjnych.”</text:span></text:p>
      <text:p text:style-name="P13">W Specyfikacji <text:s/>Istotnych Warunków Zamówienia:</text:p>
      <text:p text:style-name="P14"/>
      <text:list text:style-name="LFO1" text:continue-numbering="true">
        <text:list-item>
          <text:p text:style-name="P15">Rozdział A punkt III ust.2 otrzymuje brzmienie:</text:p>
        </text:list-item>
      </text:list>
      <text:p text:style-name="P16"><text:span text:style-name="T17">„ Dostawa energii elektrycznej odbywać się będzie <text:s/>dla potrzeby lokali, obiektów oraz oświetlenia drogowego – wykaz punktów poborów energii <text:s/>elektrycznej <text:s/>stanowią załączniki numer 1a,1b, 1</text:span><text:span text:style-name="T18">c,1d,1e, 1f, 1g,1h,1i</text:span><text:span text:style-name="T19"><text:s/></text:span><text:span text:style-name="T20">oraz załącznik 1j dodatkowe punkty energii<text:s/></text:span><text:span text:style-name="T21"><text:s/></text:span><text:span text:style-name="T22">do SIWZ/umowy.”</text:span></text:p>
      <text:p text:style-name="P23"/>
      <text:list text:style-name="LFO1" text:continue-numbering="true">
        <text:list-item>
          <text:p text:style-name="P24">Rozdział A punkt III ust. 3. otrzymuje brzmienie:</text:p>
        </text:list-item>
      </text:list>
      <text:p text:style-name="P25"><text:span text:style-name="T26">„Szacowane zużycie energii dla liczników skazanych w/w załącznikach <text:s/>w okresie trwania umowy dla punktów poboru <text:s/>określonyc</text:span><text:span text:style-name="T27">h w załącznikach od 1a do 1i</text:span><text:span text:style-name="T28"><text:s/></text:span><text:span text:style-name="T29">oraz załącznik <text:s/>1 j dodatkowe punkty poboru energii<text:s/></text:span><text:span text:style-name="T30">do SIWZ/umowy wynosi</text:span><text:span text:style-name="T31"><text:s/></text:span><text:span text:style-name="T32">ok. 1145MWh.<text:s/></text:span></text:p>
      <text:p text:style-name="P33"/>
      <text:list text:style-name="LFO1" text:continue-numbering="true">
        <text:list-item>
          <text:p text:style-name="P34">Rozdział A punkt III ust.10 otrzymuje brzmienie:</text:p>
        </text:list-item>
      </text:list>
      <text:p text:style-name="P35"><text:span text:style-name="T36">„ Wykonawca dokonywać będzie <text:s/>bilansowania handlowego <text:s/>energii zakupionej <text:s text:c="2"/>przez<text:s/></text:span><text:span text:style-name="T37">Zamawiającego na podstawie <text:s/>standardowego profilu zużycia <text:s/>o mocy umownej <text:s/>określonej <text:s/>w załącznikach do umowy od nr 1a,1b,1c,1d,1e,1f,1g,1h,1i</text:span><text:span text:style-name="T38"><text:s text:c="2"/></text:span><text:span text:style-name="T39">oraz załącznik <text:s/>1j dodatkowe punkty <text:s/>poboru <text:s/>energii<text:s/></text:span><text:span text:style-name="T40">do SIWZ/umowy.”</text:span></text:p>
      <text:p text:style-name="P41"/>
      <text:list text:style-name="LFO1" text:continue-numbering="true">
        <text:list-item>
          <text:p text:style-name="P42">Rozdział A punkt III ust. 17 otrzymuje brzmienie:</text:p>
        </text:list-item>
      </text:list>
      <text:p text:style-name="P43"><text:span text:style-name="T44">„Uwaga dotycząca grupy taryfowej <text:s/>i mocy umownej- W wykazach stanowiących <text:s/>załączniki <text:s/>do umowy <text:s/>od 1a do 1i<text:s/></text:span><text:span text:style-name="T45">oraz załączniku 1j dodatkowych punktów poboru energii<text:s/></text:span><text:span text:style-name="T46">do SIWZ/umowy informacyjnej wskazano planowane parametry <text:s/>dystrybucyjne (moc umowna/</text:span><text:span text:style-name="T47"><text:s/>grupa taryfowa), które różnić się mogą od aktualnie obowiązujących, o ile podlegać będą zmianie na etapie zawierania nowych umów na usługi dystrybucyjne <text:s/>lub w trakcie jej trwania.”</text:span></text:p>
      <text:soft-page-break/>
      <text:list text:style-name="LFO1" text:continue-numbering="true">
        <text:list-item>
          <text:p text:style-name="P48">Rozdział A <text:s/>punkt III ust. 19 otrzymuje brzmienie:</text:p>
        </text:list-item>
      </text:list>
      <text:p text:style-name="P49"><text:span text:style-name="T50">„Płatnikiem należności</text:span><text:span text:style-name="T51"><text:s/>na zakupioną energię <text:s/>elektryczną jest <text:s/>Gmina Prusice, Rynek 1 , 55-110 Prusice i poszczególne jednostki organizacyjne <text:s/>gminy na podstawie wystawionych faktur oddzielnie <text:s/>dla każdej <text:s/>jednostki organizacyjnej <text:s/>Gminy Prusice wyszczególnionych w załączniku o</text:span><text:span text:style-name="T52">d nr 1 a do 1i<text:s/></text:span><text:span text:style-name="T53">oraz załącznik <text:s/>1j dodatkowe punkty poboru energii<text:s/></text:span><text:span text:style-name="T54">do SIWZ/ umowy.”</text:span></text:p>
      <text:p text:style-name="P55"/>
      <text:list text:style-name="LFO1" text:continue-numbering="true">
        <text:list-item>
          <text:p text:style-name="P56"><text:span text:style-name="T57">Załącznik nr 1 do SIWZ otrzymuje nowe brzmienie, jak w załączeniu.</text:span></text:p>
        </text:list-item>
        <text:list-item>
          <text:p text:style-name="P58"><text:span text:style-name="T59">Zamawiający dodaje złącznik <text:s/>„1j” dodatkowe punkty poboru energii.</text:span></text:p>
        </text:list-item>
      </text:list>
      <text:p text:style-name="P60"/>
      <text:p text:style-name="P61">Zmiana treści Specyfikacji Istotnych<text:s/>Warunków Zamówienia prowadzi do zmian treści ogłoszenia o zamówieniu. Zmianę treści ogłoszenia o zamówieniu opublikowano w<text:s/></text:p>
      <text:p text:style-name="P62"><text:span text:style-name="T63">Biuletynie Zamówień Publicznych Numer ogłoszenia:<text:s/></text:span><text:span text:style-name="T64">nr 361100 - 2016</text:span><text:span text:style-name="T65">; data zamieszczenia: 07</text:span><text:span text:style-name="T66"><text:s/></text:span><text:span text:style-name="T67">grudnia<text:s/></text:span><text:span text:style-name="T68"><text:s/>2016r</text:span>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7T11:25:00Z</meta:creation-date>
    <dc:date>2016-12-07T11:40:00Z</dc:date>
    <meta:template xlink:href="Normal" xlink:type="simple"/>
    <meta:editing-cycles>3</meta:editing-cycles>
    <meta:editing-duration>PT240S</meta:editing-duration>
    <meta:document-statistic meta:page-count="2" meta:paragraph-count="5" meta:word-count="423" meta:character-count="2962" meta:row-count="21" meta:non-whitespace-character-count="2544"/>
  </office:meta>
</office:document-meta>
</file>