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center" fo:margin-bottom="0in" style:line-height-at-least="0.3125in"/>
      <style:text-properties style:font-name="Tahoma" style:font-name-asian="Times New Roman" style:font-name-complex="Tahoma" fo:font-weight="bold" style:font-weight-asian="bold" style:font-weight-complex="bold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margin-bottom="0in" style:line-height-at-least="0.3125in"/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margin-bottom="0in" style:line-height-at-least="0.3125in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bottom="0in" style:line-height-at-least="0.3125in"/>
    </style:style>
    <style:style style:name="T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margin-bottom="0in" style:line-height-at-least="0.3125in"/>
    </style:style>
    <style:style style:name="T1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style:line-height-at-least="0.3125in"/>
    </style:style>
    <style:style style:name="T2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margin-bottom="0in" style:line-height-at-least="0.3125in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family="paragraph">
      <style:paragraph-properties fo:margin-bottom="0in" style:line-height-at-least="0.3125in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8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margin-bottom="0in" style:line-height-at-least="0.3125in"/>
    </style:style>
    <style:style style:name="T3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margin-bottom="0in" style:line-height-at-least="0.3125in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margin-bottom="0in" style:line-height-at-least="0.3125in"/>
    </style:style>
    <style:style style:name="T3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margin-bottom="0in" style:line-height-at-least="0.3125in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bottom="0.1666in" style:line-height-at-least="0.3125in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1" style:parent-style-name="Normalny" style:family="paragraph">
      <style:paragraph-properties fo:margin-bottom="0in" style:line-height-at-least="0.3125in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margin-bottom="0in" style:line-height-at-least="0.3125in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margin-bottom="0in" style:line-height-at-least="0.3125in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margin-bottom="0in" style:line-height-at-least="0.3125in"/>
    </style:style>
    <style:style style:name="T6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margin-bottom="0in" style:line-height-at-least="0.3125in"/>
    </style:style>
    <style:style style:name="T6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margin-bottom="0in" style:line-height-at-least="0.3125in"/>
    </style:style>
    <style:style style:name="T7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77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8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margin-bottom="0in" style:line-height-at-least="0.3125in"/>
    </style:style>
    <style:style style:name="T8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margin-bottom="0in" style:line-height-at-least="0.3125in"/>
    </style:style>
    <style:style style:name="T8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0" style:parent-style-name="Normalny" style:family="paragraph">
      <style:paragraph-properties fo:margin-bottom="0in" style:line-height-at-least="0.3125in"/>
    </style:style>
    <style:style style:name="T9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2" style:parent-style-name="Normalny" style:family="paragraph">
      <style:paragraph-properties fo:margin-bottom="0in" style:line-height-at-least="0.3125in"/>
    </style:style>
    <style:style style:name="T9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text-align="justify"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margin-bottom="0in" style:line-height-at-least="0.3125in"/>
    </style:style>
    <style:style style:name="T10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margin-bottom="0in" style:line-height-at-least="0.3125in"/>
    </style:style>
    <style:style style:name="T1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fo:margin-bottom="0in" style:line-height-at-least="0.3125in"/>
    </style:style>
    <style:style style:name="T13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/>
    </style:style>
    <style:style style:name="P135" style:parent-style-name="Normalny" style:family="paragraph">
      <style:paragraph-properties fo:margin-bottom="0in" style:line-height-at-least="0.3125in"/>
    </style:style>
    <style:style style:name="T13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3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4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42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43" style:parent-style-name="Normalny" style:family="paragraph">
      <style:paragraph-properties fo:margin-bottom="0in" style:line-height-at-least="0.3125in"/>
    </style:style>
    <style:style style:name="T14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4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46" style:parent-style-name="Normalny" style:family="paragraph">
      <style:paragraph-properties fo:margin-bottom="0in" style:line-height-at-least="0.3125in"/>
    </style:style>
    <style:style style:name="T1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48" style:parent-style-name="Normalny" style:family="paragraph">
      <style:paragraph-properties fo:margin-bottom="0in" style:line-height-at-least="0.3125in"/>
    </style:style>
    <style:style style:name="T14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50" style:parent-style-name="Normalny" style:family="paragraph">
      <style:paragraph-properties fo:margin-bottom="0in" style:line-height-at-least="0.3125in"/>
    </style:style>
    <style:style style:name="T15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5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5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5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5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6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6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6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63" style:parent-style-name="Normalny" style:family="paragraph">
      <style:paragraph-properties fo:margin-bottom="0in" style:line-height-at-least="0.3125in"/>
    </style:style>
    <style:style style:name="T1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65" style:parent-style-name="Normalny" style:family="paragraph">
      <style:paragraph-properties fo:margin-bottom="0in" style:line-height-at-least="0.3125in"/>
    </style:style>
    <style:style style:name="T1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6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7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74" style:parent-style-name="Normalny" style:family="paragraph">
      <style:paragraph-properties fo:margin-bottom="0in" style:line-height-at-least="0.3125in"/>
    </style:style>
    <style:style style:name="T1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76" style:parent-style-name="Normalny" style:family="paragraph">
      <style:paragraph-properties fo:margin-bottom="0in" style:line-height-at-least="0.3125in"/>
    </style:style>
    <style:style style:name="T17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7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8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8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82" style:parent-style-name="Normalny" style:family="paragraph">
      <style:paragraph-properties fo:margin-bottom="0in" style:line-height-at-least="0.3125in"/>
    </style:style>
    <style:style style:name="T18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84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85" style:parent-style-name="Normalny" style:family="paragraph">
      <style:paragraph-properties fo:margin-bottom="0in" style:line-height-at-least="0.3125in"/>
    </style:style>
    <style:style style:name="T18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87" style:parent-style-name="Normalny" style:family="paragraph">
      <style:paragraph-properties fo:margin-bottom="0in" style:line-height-at-least="0.3125in"/>
    </style:style>
    <style:style style:name="T18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8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9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9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92" style:parent-style-name="Normalny" style:family="paragraph">
      <style:paragraph-properties fo:margin-bottom="0in" style:line-height-at-least="0.3125in"/>
    </style:style>
    <style:style style:name="T19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94" style:parent-style-name="Normalny" style:family="paragraph">
      <style:paragraph-properties fo:margin-bottom="0in" style:line-height-at-least="0.3125in"/>
    </style:style>
    <style:style style:name="T19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196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97" style:parent-style-name="Normalny" style:family="paragraph">
      <style:paragraph-properties fo:margin-bottom="0in" style:line-height-at-least="0.3125in"/>
    </style:style>
    <style:style style:name="T19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99" style:parent-style-name="Normalny" style:family="paragraph">
      <style:paragraph-properties fo:margin-bottom="0in" style:line-height-at-least="0.3125in"/>
    </style:style>
    <style:style style:name="T20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0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0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0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06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07" style:parent-style-name="Normalny" style:family="paragraph">
      <style:paragraph-properties fo:margin-bottom="0in" style:line-height-at-least="0.3125in"/>
    </style:style>
    <style:style style:name="T20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0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10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11" style:parent-style-name="Normalny" style:family="paragraph">
      <style:paragraph-properties fo:margin-bottom="0in" style:line-height-at-least="0.3125in"/>
    </style:style>
    <style:style style:name="T21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14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15" style:parent-style-name="Normalny" style:family="paragraph">
      <style:paragraph-properties fo:margin-bottom="0in" style:line-height-at-least="0.3125in"/>
    </style:style>
    <style:style style:name="T21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18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19" style:parent-style-name="Normalny" style:family="paragraph">
      <style:paragraph-properties fo:margin-bottom="0in" style:line-height-at-least="0.3125in"/>
    </style:style>
    <style:style style:name="T2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2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23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/>
    </style:style>
    <style:style style:name="P224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25" style:parent-style-name="Normalny" style:family="paragraph">
      <style:paragraph-properties fo:margin-bottom="0in" style:line-height-at-least="0.3125in"/>
    </style:style>
    <style:style style:name="T22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28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29" style:parent-style-name="Normalny" style:family="paragraph">
      <style:paragraph-properties fo:margin-bottom="0in" style:line-height-at-least="0.3125in"/>
    </style:style>
    <style:style style:name="T23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3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3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3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3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3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3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4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4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4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4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4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4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4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47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olumn249" style:family="table-column">
      <style:table-column-properties style:column-width="0.5104in"/>
    </style:style>
    <style:style style:name="TableColumn250" style:family="table-column">
      <style:table-column-properties style:column-width="1.2833in"/>
    </style:style>
    <style:style style:name="Table248" style:family="table">
      <style:table-properties style:width="1.793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style:vertical-align="middle" fo:padding-top="0.0104in" fo:padding-left="0.0104in" fo:padding-bottom="0.0104in" fo:padding-right="0.0104in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4" style:family="table-cell">
      <style:table-cell-properties fo:border="none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6" style:family="table-row">
      <style:table-row-properties/>
    </style:style>
    <style:style style:name="TableCell257" style:family="table-cell">
      <style:table-cell-properties fo:border="none" style:vertical-align="middle" fo:padding-top="0.0104in" fo:padding-left="0.0104in" fo:padding-bottom="0.0104in" fo:padding-right="0.0104in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62" style:parent-style-name="Normalny" style:family="paragraph">
      <style:paragraph-properties fo:margin-bottom="0in" style:line-height-at-least="0.3125in"/>
    </style:style>
    <style:style style:name="T26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6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6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6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olumn270" style:family="table-column">
      <style:table-column-properties style:column-width="1.1861in"/>
    </style:style>
    <style:style style:name="TableColumn271" style:family="table-column">
      <style:table-column-properties style:column-width="0.7284in"/>
    </style:style>
    <style:style style:name="Table269" style:family="table">
      <style:table-properties style:width="1.914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79" style:family="table-row">
      <style:table-row-properties/>
    </style:style>
    <style:style style:name="TableCell280" style:family="table-cell">
      <style:table-cell-properties fo:border="none" style:vertical-align="middle" fo:padding-top="0.0104in" fo:padding-left="0.0104in" fo:padding-bottom="0.0104in" fo:padding-right="0.0104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4" style:family="table-row">
      <style:table-row-properties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style:line-height-at-least="0.3125in"/>
    </style:style>
    <style:style style:name="T29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9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9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9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2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3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3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32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33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34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35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36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olumn338" style:family="table-column">
      <style:table-column-properties style:column-width="0.5104in"/>
    </style:style>
    <style:style style:name="TableColumn339" style:family="table-column">
      <style:table-column-properties style:column-width="1.2833in"/>
    </style:style>
    <style:style style:name="Table337" style:family="table">
      <style:table-properties style:width="1.7937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vertical-align="middle" fo:padding-top="0.0104in" fo:padding-left="0.0104in" fo:padding-bottom="0.0104in" fo:padding-right="0.0104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3" style:family="table-cell">
      <style:table-cell-properties fo:border="none" style:vertical-align="middle" fo:padding-top="0.0104in" fo:padding-left="0.0104in" fo:padding-bottom="0.0104in" fo:padding-right="0.0104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5" style:family="table-row">
      <style:table-row-properties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8" style:family="table-cell">
      <style:table-cell-properties fo:border="none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1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2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3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4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5" style:parent-style-name="Normalny" style:family="paragraph">
      <style:paragraph-properties fo:margin-bottom="0in" style:line-height-at-least="0.3125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6" style:parent-style-name="Normalny" style:family="paragraph">
      <style:paragraph-properties fo:margin-bottom="0in" style:line-height-at-least="0.3125in"/>
    </style:style>
    <style:style style:name="T35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5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6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6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/>
    </style:style>
    <style:style style:name="T36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7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8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8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margin-bottom="0.1666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dres strony internetowej, na której zamieszczona będzie specyfikacja istotnych warunków zamówienia (jeżeli dotyczy):</text:p>
      <text:p text:style-name="P2"><text:a xlink:href="http://www.bip.prusice.pl/zam%C3%B3wienia%20publiczne%202016" office:target-frame-name="_blank" xlink:show="new"><text:span text:style-name="T3">http://www.bip.prusice.pl/zamówienia publiczne 2016</text:span></text:a></text:p>
      <text:p text:style-name="P4"><text:span text:style-name="T5"><draw:custom-shape svg:x="0in" svg:y="0in" svg:width="6.3in" svg:height="0.09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">Ogłoszenie nr<text:s/>359247 - 2016 z dnia 2016-12-05 r.</text:p>
      <text:p text:style-name="P7">Prusice: Dostawa energii elektrycznej na potrzeby Gminy Prusice i jej jednostek organizacyjnych.<text:line-break/>OGŁOSZENIE O ZAMÓWIENIU - Dostawy</text:p>
      <text:p text:style-name="P8"><text:span text:style-name="T9">Zamieszczanie ogłoszenia:</text:span><text:span text:style-name="T10"> obowiązkowe</text:span></text:p>
      <text:p text:style-name="P11"><text:span text:style-name="T12">Ogłoszenie dotyczy:</text:span><text:span text:style-name="T13"> zamówienia publicznego</text:span></text:p>
      <text:p text:style-name="P14"><text:span text:style-name="T15">Zamówienie dotyczy projektu lub programu współfinansowanego ze środków Unii Europejskiej </text:span></text:p>
      <text:p text:style-name="P16">nie</text:p>
      <text:p text:style-name="P17"><text:span text:style-name="T18"><text:line-break/></text:span><text:span text:style-name="T19">Nazwa projektu lub programu</text:span></text:p>
      <text:p text:style-name="P20"><text:span text:style-name="T2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P22">nie</text:p>
      <text:p text:style-name="P23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/text:p>
      <text:p text:style-name="P24"><text:span text:style-name="T25">SEKCJA I: ZAMAWIAJĄCY</text:span></text:p>
      <text:p text:style-name="P26"><text:span text:style-name="T27">Postępowanie przeprowadza centralny zamawiający </text:span></text:p>
      <text:p text:style-name="P28">nie</text:p>
      <text:p text:style-name="P29"><text:span text:style-name="T30">Postępowanie przeprowadza podmiot, któremu zamawiający powierzył/powierzyli przeprowadzenie postępowania </text:span></text:p>
      <text:p text:style-name="P31">nie</text:p>
      <text:p text:style-name="P32"><text:span text:style-name="T33">Informacje na temat podmiotu któremu zamawiający powierzył/powierzyli prowadzenie postępowania:</text:span><text:span text:style-name="T34"><text:line-break/></text:span><text:span text:style-name="T35">Postępowanie jest przeprowadzane wspólnie przez zamawiających</text:span></text:p>
      <text:soft-page-break/>
      <text:p text:style-name="P36">nie</text:p>
      <text:p text:style-name="P37"><text:span text:style-name="T38"><text:line-break/>Jeżeli tak, należy wymienić zamawiających, którzy wspólnie przeprowadzają postępowanie oraz podać adresy ich siedzib, krajowe numery identyfikacyjne oraz osoby do kontaktów wraz z danymi do kontaktów: </text:span><text:span text:style-name="T39"><text:line-break/></text:span><text:span text:style-name="T40"><text:line-break/></text:span><text:span text:style-name="T41">Postępowanie jest przeprowadzane wspólnie z zamawiającymi z innych państw członkowskich Unii Europejskiej </text:span></text:p>
      <text:p text:style-name="P42">nie</text:p>
      <text:p text:style-name="P43"><text:span text:style-name="T44">W przypadku przeprowadzania postępowania wspólnie z zamawiającymi z innych państw członkowskich Unii Europejskiej – mające zastosowanie krajowe prawo zamówień publicznych:</text:span><text:span text:style-name="T45"><text:line-break/></text:span><text:span text:style-name="T46">Informacje dodatkowe:</text:span></text:p>
      <text:p text:style-name="P47"><text:span text:style-name="T48">I. 1) NAZWA I ADRES: </text:span><text:span text:style-name="T49">Gmina Prusice, krajowy numer identyfikacyjny 93193510600000, ul. Rynek  1, 55110   Prusice, woj. dolnośląskie, państwo Polska, tel. 713 126 224, e-mail prusice@prusice.pl, faks 713 126 229. </text:span><text:span text:style-name="T50"><text:line-break/>Adres strony internetowej (URL): www.bip.prusice.pl/ zamówienia publiczne 2016</text:span></text:p>
      <text:p text:style-name="P51"><text:span text:style-name="T52">I. 2) RODZAJ ZAMAWIAJĄCEGO: </text:span><text:span text:style-name="T53">Administracja samorządowa</text:span></text:p>
      <text:p text:style-name="P54"><text:span text:style-name="T55">I.3) WSPÓLNE UDZIELANIE ZAMÓWIENIA </text:span><text:span text:style-name="T56">(jeżeli dotyczy)</text:span><text:span text:style-name="T57">:</text:span></text:p>
      <text:p text:style-name="P5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
      <text:p text:style-name="P59"><text:span text:style-name="T60">I.4) KOMUNIKACJA: </text:span><text:span text:style-name="T61"><text:line-break/></text:span><text:span text:style-name="T62">Nieograniczony, pełny i bezpośredni dostęp do dokumentów z postępowania można uzyskać pod adresem (URL)</text:span></text:p>
      <text:p text:style-name="P63">nie <text:line-break/>www.bip.prusice.pl/zamówienia publiczne 2016</text:p>
      <text:soft-page-break/>
      <text:p text:style-name="P64"><text:span text:style-name="T65"><text:line-break/></text:span><text:span text:style-name="T66">Adres strony internetowej, na której zamieszczona będzie specyfikacja istotnych warunków zamówienia</text:span></text:p>
      <text:p text:style-name="P67">nie <text:line-break/>www.bip.prusice.pl/zamówienia publiczne 2016</text:p>
      <text:p text:style-name="P68"><text:span text:style-name="T69"><text:line-break/></text:span><text:span text:style-name="T70">Dostęp do dokumentów z postępowania jest ograniczony - więcej informacji można uzyskać pod adresem</text:span></text:p>
      <text:p text:style-name="P71">nie </text:p>
      <text:p text:style-name="P72"><text:span text:style-name="T73"><text:line-break/></text:span><text:span text:style-name="T74">Oferty lub wnioski o dopuszczenie do udziału w postępowaniu należy przesyłać:</text:span><text:span text:style-name="T75"><text:line-break/></text:span><text:span text:style-name="T76">Elektronicznie</text:span></text:p>
      <text:p text:style-name="P77">nie <text:line-break/>adres </text:p>
      <text:p text:style-name="P78"/>
      <text:p text:style-name="P79"><text:span text:style-name="T80">Dopuszczone jest przesłanie ofert lub wniosków o dopuszczenie do udziału w postępowaniu w inny sposób:</text:span><text:span text:style-name="T81"><text:line-break/>nie </text:span><text:span text:style-name="T82"><text:line-break/></text:span><text:span text:style-name="T83">Wymagane jest przesłanie ofert lub wniosków o dopuszczenie do udziału w postępowaniu w inny sposób:</text:span><text:span text:style-name="T84"><text:line-break/>nie </text:span><text:span text:style-name="T85"><text:line-break/>Adres: </text:span></text:p>
      <text:p text:style-name="P86"><text:span text:style-name="T87"><text:line-break/></text:span><text:span text:style-name="T88">Komunikacja elektroniczna wymaga korzystania z narzędzi i urządzeń lub formatów plików, które nie są ogólnie dostępne</text:span></text:p>
      <text:p text:style-name="P89">nie <text:line-break/>Nieograniczony, pełny, bezpośredni i bezpłatny dostęp do tych narzędzi można uzyskać pod adresem: (URL) </text:p>
      <text:p text:style-name="P90"><text:span text:style-name="T91">SEKCJA II: PRZEDMIOT ZAMÓWIENIA</text:span></text:p>
      <text:p text:style-name="P92"><text:span text:style-name="T93"><text:line-break/></text:span><text:span text:style-name="T94">II.1) Nazwa nadana zamówieniu przez zamawiającego: </text:span><text:span text:style-name="T95">Dostawa energii elektrycznej na potrzeby Gminy Prusice i jej jednostek organizacyjnych.</text:span><text:span text:style-name="T96"><text:line-break/></text:span><text:soft-page-break/><text:span text:style-name="T97">Numer referencyjny: </text:span><text:span text:style-name="T98">ZP.271.1.16.2016</text:span><text:span text:style-name="T99"><text:line-break/></text:span><text:span text:style-name="T100">Przed wszczęciem postępowania o udzielenie zamówienia przeprowadzono dialog techniczny </text:span></text:p>
      <text:p text:style-name="P101">nie</text:p>
      <text:p text:style-name="P102"><text:span text:style-name="T103"><text:line-break/></text:span><text:span text:style-name="T104">II.2) Rodzaj zamówienia: </text:span><text:span text:style-name="T105">dostawy </text:span><text:span text:style-name="T106"><text:line-break/></text:span><text:span text:style-name="T107">II.3) Informacja o możliwości składania ofert częściowych</text:span><text:span text:style-name="T108"><text:line-break/>Zamówienie podzielone jest na części: </text:span></text:p>
      <text:p text:style-name="P109">Nie</text:p>
      <text:p text:style-name="P110"><text:span text:style-name="T111"><text:line-break/></text:span><text:span text:style-name="T112"><text:line-break/></text:span><text:span text:style-name="T113">II.4) Krótki opis przedmiotu zamówienia </text:span><text:span text:style-name="T114">(wielkość, zakres, rodzaj i ilość dostaw, usług lub robót budowlanych lub określenie zapotrzebowania i wymagań )</text:span><text:span text:style-name="T115"> a w przypadku partnerstwa innowacyjnego - określenie zapotrzebowania na innowacyjny produkt, usługę lub roboty budowlane: </text:span><text:span text:style-name="T116">1.Przedmiotem zamówienia jest dostawa energii elektrycznej w rozumieniu ustawy z dnia 10 kwietnia 1997r. Prawo energetyczne ( Dz.U. z 2012r. poz.1059 ze zm.) oraz aktów wykonawczych do ustawy, na potrzeby Gminy Prusice i jej jednostek organizacyjnych. 2.Dostawa energii elektrycznej odbywać się będzie dla potrzeb lokali, obiektów oraz oświetlenia drogowego- wykaz punktów poborów energii elektrycznej stanowią załączniki numer 1a, 1b, 1c, 1d,1e,1f,1g,1 h ,1i do SIWZ/umowy. 3.Szacowane zużycie energii dla liczników skazanych w/w załącznikach w okresie trwania umowy dla punktów poboru określonych w załącznikach od 1a do 1i do SIWZ/umowy do wynosi ok. 2290MWh. 4.Wskazana szacunkowa ilość zamawianej energii ma charakter orientacyjny, umożliwiający Wykonawcy skalkulowanie ceny oferty, a także służący do porównania ofert i w żadnym wypadku nie stanowi ze strony Zamawiającego, zobowiązania do zakupu energii w podanej ilości. Wykonawcy nie będzie przysługiwało jakiekolwiek roszczenie z tytułu nie pobrania przez Zamawiającego przewidywanej ilości energii. 5.Ewentualna zmiana przewidywanego szacunku zużycia nie będzie skutkowała dodatkowymi kosztami dla Zamawiającego , poza rozliczeniem za faktycznie zużytą ilość energii wg cen określonych w dokumentacji przetargowej. 6.Zamawiający dopuszcza jednakże zakup energii w ilości większej niż wskazana w granicach kwoty, jaką zamierza przeznaczyć na realizację zamówienia , która zostanie podana przed otwarciem ofert oraz kolejno wpisana w umowę. 7.Ewentualna zmiana szacowania zużycia nie będzie skutkowała dodatkowymi kosztami dla Zamawiającego, poza rozliczeniem za faktycznie zużytą ilość energii wg cen określonych w dokumentacji przetargowej. 8.Moc umowna, warunki jej zmiany oraz miejsce dostarczenia energii elektrycznej określona jest każdorazowa w Umowie o świadczenie usług dystrybucji zawartej pomiędzy Zamawiającym a OSD. 9.Wykonawca<text:s/></text:span><text:soft-page-break/><text:span text:style-name="T117">zobowiązuje się również do pełnienia funkcji podmiotu odpowiedzialnego za bilansowanie handlowe dla energii elektrycznej sprzedanej w ramach tej umowy. 10.Wykonawca dokonywać będzie bilansowania handlowego energii zakupionej przez Zamawiającego na podstawie standardowego profilu zużycia o mocy umownej określonej w załącznikach do umowy od nr 1a, 1b, 1c, 1d,1e,1f,1g,1 h ,1i do SIWZ/umowy. 11.Koszty wynikające z dokonania bilansowania uwzględnione są w cenie energii elektrycznej. 12.Zamawiający oświadcza, iż wszystkie prawa i obowiązki związane z bilansowaniem, handlowym z niniejszej Umowy, w tym zgłoszenie grafików handlowych do OSD, przechodzą na Wykonawcę. 13.Energia elektryczna dostarczana w ramach niniejszego zamówienia zużywana będzie na potrzeby odbiorcy końcowego, co oznacza, że Zamawiający nie jest przedsiębiorstwem energetycznym w rozumieniu ustawy Prawo Energetyczne. 14.Jeżeli nic innego nie wynika z postanowień SIWZ oraz Umowy użyte w niej pojęcia oznaczają: 1)OSD- Operator Systemu Dystrybucyjnego- przedsiębiorstwo energetyczne zajmujące się świadczeniem usług dystrybucyjnych; 2)Generalna Umowa Dystrybucyjna0- umowa zawarta pomiędzy Wykonawcą a OSD określająca ich wzajemne prawa i obowiązki związane ze świadczeniem usługi dystrybucyjnej w cele realizacji niniejszej Umowy; 3)Umowa- niniejsza umowa w sprawie zamówienia publicznego, 4)Standardowy profil zużycia - zbiór danych o przeciętnym zużyciu energii elektrycznej zużytej przez obiekty Zamawiającego: 5)Umowa o świadczenie usług dystrybucji- umowa zawarta pomiędzy Zamawiającym, a OSD określająca prawa i obowiązki związane ze świadczeniem przez OSD usługi dystrybucji energii elektrycznej. 6)punkt poboru-miejsce dostarczania energii elektrycznej 7)okres rozliczeniowy- okres, w którym na podstawie odczytów urządzeń pomiarowych następuje rozliczenie zużytej energii elektrycznej; 8)taryfa- zbiór cen stosowanych przez OSD do rozliczania za pobraną energię elektryczną; 9)strefa czasowa- godziny doby, w których ceny i stawki opłat dla grupy taryfowej z rozliczeniem wielostrefowym są jednakowe, 10) bilansowanie handlowe- zgłoszenie operatorowi systemu dystrybucyjnego przez podmiot odpowiedzialny za bilansowanie handlowe do realizacji umów sprzedaży energii elektrycznej zawartych przez użytkowników systemu i prowadzenie z nimi rozliczeń różnicy rzeczywistej ilości dostarczanej albo pobranej energii elektrycznej i wielkości określonych w tych umowach dla każdego okresu rozliczeniowego 15. Standardy, jakości obsługi klienta zostały określone w obowiązujących przepisach wykonawczych wydanych na podstawie ustawy z dnia 10 kwietnia 1997r.- Prawo energetyczne. 16. W przypadku niedotrzymania jakościowych standardów obsługi Zamawiającemu przysługuje prawo bonifikaty lub upustu według stawek określonych w Rozporządzeniu Ministra Gospodarki z dnia 18 sierpnia 2011 w sprawie szczegółowych zasad kształtowania i kalkulacji taryf oraz rozliczeń w obrocie energią energetyczną ( dz. U. z 2011 Nr 189, poz.895 ze zm.) lub w każdym później wydanym akcie prawnym dotyczącym jakościowych standardów obsługi. 17. Uwaga dotycząca grupy taryfowej i mocy umownej- W wykazach stanowiących załączniki do umowy od 1a do 1 i do SIWZ/umowy informacyjnej wskazano planowane<text:s/></text:span><text:soft-page-break/><text:span text:style-name="T118">parametry dystrybucyjne ( moc umowna/ grupa taryfowa), które różnić się mogą od aktualnie obowiązujących , o ile podlegać będą zmianie na etapie zawierania nowych umów na usługi dystrybucyjne lub w trakcie jej trwania. 18. Wykonawca w ramach zamówienia ma obowiązek wypowiedzenia ( rozwiązania) w imieniu Zamawiającego na podstawie pełnomocnictwa obowiązujących umów kompleksowych sprzedaż energii elektrycznej i świadczenia usług dystrybucji. 19. Płatnikiem należności na zakupioną energię elektryczną jest Gmina Prusice, Rynek 1, 55-110 Prusice i poszczególne jednostki organizacyjne gminy na podstawie wystawionych faktur oddzielnie dla każdej jednostki organizacyjnej Gminy Prusice wyszczególnionych w załączniku od nr 1 a do 1i do SIWZ/umowy. 20. Rozliczenie zobowiązań wynikających z tytułu zarówno sprzedaży energii elektrycznej jak i z tytułu dystrybucji energii elektrycznej ( z OSD) odbywać się będzie według jednego, wspólnego układu pomiarowo- rozliczeniowego. </text:span><text:span text:style-name="T119"><text:line-break/></text:span><text:span text:style-name="T120"><text:line-break/></text:span><text:span text:style-name="T121">II.5) Główny kod CPV: </text:span><text:span text:style-name="T122">09310000-5</text:span><text:span text:style-name="T123"><text:line-break/></text:span><text:span text:style-name="T124">Dodatkowe kody CPV:</text:span><text:span text:style-name="T125">09300000-2</text:span><text:span text:style-name="T126"><text:line-break/></text:span><text:span text:style-name="T127">II.6) Całkowita wartość zamówienia </text:span><text:span text:style-name="T128">(jeżeli zamawiający podaje informacje o wartości zamówienia)</text:span><text:span text:style-name="T129">: </text:span><text:span text:style-name="T130"><text:line-break/>Wartość bez VAT: </text:span><text:span text:style-name="T131"><text:line-break/>Waluta: </text:span></text:p>
      <text:p text:style-name="P132"><text:span text:style-name="T133"><text:line-break/></text:span><text:span text:style-name="T134">(w przypadku umów ramowych lub dynamicznego systemu zakupów – szacunkowa całkowita maksymalna wartość w całym okresie obowiązywania umowy ramowej lub dynamicznego systemu zakupów)</text:span></text:p>
      <text:p text:style-name="P135"><text:span text:style-name="T136"><text:line-break/></text:span><text:span text:style-name="T137">II.7) Czy przewiduje się udzielenie zamówień, o których mowa w art. 67 ust. 1 pkt 6 i 7 lub w art. 134 ust. 6 pkt 3 ustawy Pzp: </text:span><text:span text:style-name="T138">tak </text:span><text:span text:style-name="T139"><text:line-break/>Określenie przedmiotu, wielkości lub zakresu oraz warunków na jakich zostaną udzielone zamówienia, o których mowa w art. 67 ust. 1 pkt 6 lub w art. 134 ust. 6 pkt 3 ustawy Pzp: Zamawiający przewiduje udzielanie zamówień uzupełniających, o których mowa w art. 67 ust. 1 pkt 6 ustawy nieprzekraczających 20% wartości zamówienia podstawowego i polegających na powtórzeniu tego samego rodzaju zamówień.</text:span><text:span text:style-name="T140"><text:line-break/></text:span><text:span text:style-name="T141">II.8) Okres, w którym realizowane będzie zamówienie lub okres, na który została zawarta umowa ramowa lub okres, na który został ustanowiony dynamiczny system zakupów:</text:span></text:p>
      <text:p text:style-name="P142">Okres w miesiącach: 12</text:p>
      <text:p text:style-name="P143"><text:span text:style-name="T144"><text:line-break/></text:span><text:span text:style-name="T145">II.9) Informacje dodatkowe:</text:span></text:p>
      <text:soft-page-break/>
      <text:p text:style-name="P146"><text:span text:style-name="T147">SEKCJA III: INFORMACJE O CHARAKTERZE PRAWNYM, EKONOMICZNYM, FINANSOWYM I TECHNICZNYM</text:span></text:p>
      <text:p text:style-name="P148"><text:span text:style-name="T149">III.1) WARUNKI UDZIAŁU W POSTĘPOWANIU </text:span></text:p>
      <text:p text:style-name="P150"><text:span text:style-name="T151">III.1.1) Kompetencje lub uprawnienia do prowadzenia określonej działalności zawodowej, o ile wynika to z odrębnych przepisów</text:span><text:span text:style-name="T152"><text:line-break/>Określenie warunków: Warunek zostanie uznany za spełniony , jeżeli Wykonawca wykaże, że posiada: 1)aktualnie obowiązującą oraz ważną koncesję, o której mowa w art. 32 ustawy z dnia 10 kwietnia 1997r. Prawo energetyczne (Dz.U. z 2012r. poz.1059) na prowadzenie działalności gospodarczej w zakresie obrotu energią elektryczną wydaną przez Prezesa Urzędu Regulacji Energetyki; 2)zawartą obowiązującą umowę lub promesę umowy tzw. Generalną Umowę Dystrybucyjną, z lokalnym Operatorem Systemu Dystrybucyjnego ( dale: OSD), na podstawie, której mogą prowadzić sprzedaż energii elektrycznej ( w przypadku Wykonawców nie będących właścicielem sieci dystrybucji) lub aktualną koncesję na prowadzenie działalności gospodarczej w zakresie przesyłania i dystrybucji energii elektrycznej wydaną przez Prezesa Urzędu Regulacji Energetyki ( w przypadku Wykonawców będących właścicielem sieci dystrybucji) do wszystkich obiektów Zamawiającego wskazanych w załączniku od 1a do 1i do SIWZ/umowy. </text:span><text:span text:style-name="T153"><text:line-break/>Informacje dodatkowe </text:span><text:span text:style-name="T154"><text:line-break/></text:span><text:span text:style-name="T155">III.1.2) Sytuacja finansowa lub ekonomiczna </text:span><text:span text:style-name="T156"><text:line-break/>Określenie warunków: Warunek zostanie uznany za spełniony, jeżeli Wykonawca wykaże, że jest ubezpieczony od odpowiedzialności cywilnej w zakresie prowadzonej działalności związanej z przedmiotem zamówienia na wartość co najmniej 500 000,00zł; Opis sposobu dokonywania oceny tego warunku- spełnianie warunku zostanie ocenione na podstawie złożonych dokumentów wskazanych w punkcie VII SIWZ, na zasadzie spełnia/ nie spełnia. </text:span><text:span text:style-name="T157"><text:line-break/>Informacje dodatkowe </text:span><text:span text:style-name="T158"><text:line-break/></text:span><text:span text:style-name="T159">III.1.3) Zdolność techniczna lub zawodowa </text:span><text:span text:style-name="T160"><text:line-break/>Określenie warunków: Nie określa się minimalnych standardów. Ocena spełniania warunku będzie dokonana na podstawie złożonego oświadczenia na zasadzie spełnia/ nie spełnia. </text:span><text:span text:style-name="T161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 </text:span><text:span text:style-name="T162"><text:line-break/>Informacje dodatkowe:</text:span></text:p>
      <text:p text:style-name="P163"><text:span text:style-name="T164">III.2) PODSTAWY WYKLUCZENIA </text:span></text:p>
      <text:soft-page-break/>
      <text:p text:style-name="P165"><text:span text:style-name="T166">III.2.1) Podstawy wykluczenia określone w art. 24 ust. 1 ustawy Pzp</text:span><text:span text:style-name="T167"><text:line-break/></text:span><text:span text:style-name="T168">III.2.2) Zamawiający przewiduje wykluczenie wykonawcy na podstawie art. 24 ust. 5 ustawy Pzp</text:span><text:span text:style-name="T169"> tak </text:span><text:span text:style-name="T170"><text:line-break/>Zamawiający przewiduje następujące fakultatywne podstawy wykluczenia: </text:span><text:span text:style-name="T171"><text:line-break/>(podstawa wykluczenia określona w art. 24 ust. 5 pkt 1 ustawy Pzp) </text:span><text:span text:style-name="T172"><text:line-break/>(podstawa wykluczenia określona w art. 24 ust. 5 pkt 2 ustawy Pzp) </text:span><text:span text:style-name="T173"><text:line-break/>(podstawa wykluczenia określona w art. 24 ust. 5 pkt 8 ustawy Pzp) </text:span></text:p>
      <text:p text:style-name="P174"><text:span text:style-name="T175">III.3) WYKAZ OŚWIADCZEŃ SKŁADANYCH PRZEZ WYKONAWCĘ W CELU WSTĘPNEGO POTWIERDZENIA, ŻE NIE PODLEGA ON WYKLUCZENIU ORAZ SPEŁNIA WARUNKI UDZIAŁU W POSTĘPOWANIU ORAZ SPEŁNIA KRYTERIA SELEKCJI </text:span></text:p>
      <text:p text:style-name="P176"><text:span text:style-name="T177">Oświadczenie o niepodleganiu wykluczeniu oraz spełnianiu warunków udziału w postępowaniu </text:span><text:span text:style-name="T178"><text:line-break/>tak </text:span><text:span text:style-name="T179"><text:line-break/></text:span><text:span text:style-name="T180">Oświadczenie o spełnianiu kryteriów selekcji </text:span><text:span text:style-name="T181"><text:line-break/>nie</text:span></text:p>
      <text:p text:style-name="P182"><text:span text:style-name="T183">III.4) WYKAZ OŚWIADCZEŃ LUB DOKUMENTÓW , SKŁADANYCH PRZEZ WYKONAWCĘ W POSTĘPOWANIU NA WEZWANIE ZAMAWIAJACEGO W CELU POTWIERDZENIA OKOLICZNOŚCI, O KTÓRYCH MOWA W ART. 25 UST. 1 PKT 3 USTAWY PZP: </text:span></text:p>
      <text:p text:style-name="P184">Na wezwanie Zamawiającego w celu potwierdzenia okoliczności, o których mowa w art. 25 ust.1 pkt 3 ustawy Prawo Zamówień Publicznych Zamawiający będzie żądał dokumentów potwierdzających brak podstaw do wykluczenia tj.: 1.Odpis z właściwego rejestru lub centralnej ewidencji i informacji o działalności gospodarczej jeżeli odrębne przepisy wymagają wpisu do rejestru lub ewidencji, w celu wykazania braku podstaw wykluczenia na podstawie art. 24 ust. 5 pkt. 1 ustawy; Oświadczenia wykonawcy o przynależności albo braku przynależności do tej samej grupy kapitałowej- (druk stanowi załącznik nr 6 do SIWZ) 2. Wykonawca w terminie 3 dni od dnia zamieszczenia na stronie internetowej informacji, o której mowa w art.86 ust. 5 przekazuje Zamawiającemu oświadczenie o przynależności lub braku przynależności do tej samej grupy kapitałowe. Wraz ze złożeniem oświadczenia Wykonawca może przedstawić dowody, że powiązania z innym wykonawcą nie prowadzą do zakłócenia konkurencji w postępowaniu. W/w/ oświadczeniem Wykonawca potwierdza okoliczności, o których mowa w art. 25 ust.1 pkt. 3 ustawy Pzp:</text:p>
      <text:p text:style-name="P185"><text:span text:style-name="T186">III.5) WYKAZ OŚWIADCZEŃ LUB DOKUMENTÓW SKŁADANYCH PRZEZ WYKONAWCĘ W POSTĘPOWANIU NA WEZWANIE ZAMAWIAJACEGO W CELU POTWIERDZENIA OKOLICZNOŚCI, O KTÓRYCH MOWA W ART. 25 UST. 1 PKT 1 USTAWY PZP </text:span></text:p>
      <text:soft-page-break/>
      <text:p text:style-name="P187"><text:span text:style-name="T188">III.5.1) W ZAKRESIE SPEŁNIANIA WARUNKÓW UDZIAŁU W POSTĘPOWANIU:</text:span><text:span text:style-name="T189"><text:line-break/>1. Aktualnie obowiązującą oraz ważną koncesję, o której mowa w wart. 32 ustawy z dnia kwietnia 1997r. Prawo energetyczne ( Dz.U. z 2012r. poz. 1059) na prowadzenie działalności gospodarczej w zakresie obrotu energią elektryczną wydaną przez Prezesa Urzędu Regulacji Energetyki; 2. Oświadczenie o zwarcie umowy lub promesie umowy z lokalnym Operatorem Systemu Dystrybucyjnego na podstawie, której mogą prowadzić sprzedaż energii elektrycznej ( w przypadku Wykonawców nie będących właścicielem sieci dystrybucji) lub aktualną koncesję na prowadzenie działalności gospodarczej w zakresie przesyłania i dystrybucji energii elektrycznej wydaną przez Prezesa Urzędu Regulacji Energetyki (w przypadku Wykonawców będących właścicielem sieci dystrybucji) do wszystkich obiektów Zamawiającego wskazanych w załączniku nr 1a do 1i do SIWZ/umowy. 3 Opłaconą polisę, a w przypadku jej braku inny dokument potwierdzający, że Wykonawca jest ubezpieczony od odpowiedzialności cywilnej w zakresie prowadzonej działalności związanej z przedmiotem zamówienia o wartości 500 000,00zł </text:span><text:span text:style-name="T190"><text:line-break/></text:span><text:span text:style-name="T191">III.5.2) W ZAKRESIE KRYTERIÓW SELEKCJI:</text:span></text:p>
      <text:p text:style-name="P192"><text:span text:style-name="T193">III.6) WYKAZ OŚWIADCZEŃ LUB DOKUMENTÓW SKŁADANYCH PRZEZ WYKONAWCĘ W POSTĘPOWANIU NA WEZWANIE ZAMAWIAJACEGO W CELU POTWIERDZENIA OKOLICZNOŚCI, O KTÓRYCH MOWA W ART. 25 UST. 1 PKT 2 USTAWY PZP </text:span></text:p>
      <text:p text:style-name="P194"><text:span text:style-name="T195">III.7) INNE DOKUMENTY NIE WYMIENIONE W pkt III.3) - III.6)</text:span></text:p>
      <text:p text:style-name="P196">Ocena wstępna, której poddani są wszyscy Wykonawcy, odbędzie się na podstawie informacji zawartych w poniższych dokumentach i oświadczeniach: Złożonych w ofercie: 1)Oświadczenie o spełnianiu warunków udziału w postępowaniu (druk stanowi załącznik nr 2 do SIWZ); 2)Oświadczenie o niepodleganiu wykluczeniu (druk stanowi załącznik nr 3 do SIWZ); 3)Formularz ofertowy ( druk stanowi załącznik nr 1 do SIWZ) 4)Pełnomocnictwo do reprezentowania Wykonawcy- jeżeli zostało ustanowione bądź do reprezentowania Wykonawców wspólnie ubiegających się o zamówienie przedłożone w formie oryginału bądź kopii poświadczonej przez notariusza ( dotyczy również spółki cywilne); pełnomocnictwo ustanowione do reprezentowania Wykonawców wspólnie ubiegających się o zamówienie przedłożonego w formie oryginału lub kopii poświadczonej przez notariusza. 5)Zobowiązania podmiotów do oddania mu do dyspozycji niezbędnych zasobów na potrzeby realizacji zamówienia w przypadku, gdy Wykonawca, będzie polegał na zdolnościach lub sytuacji innych podmiotów. ( druk stanowi załącznik nr 5 do SIWZ) 6)Oświadczenie, o których mowa w punkcie 1 i 2 składane przez każdego z Wykonawców w przypadku wspólnego ubiegania się o zamówienie. Dokumenty te potwierdzają spełnianie warunków udziału w postępowaniu oraz brak podstaw wykluczenia w zakresie, w którym każdy z Wykonawców wykazuje spełnienie warunków udziału w postępowaniu oraz brak podstaw do wykluczenia. 7)Oświadczenia, o których mowa w punkcie 1 i 2 składane przez każdy inny podmiot w przypadku gdy Wykonawca, powołuje się na zasoby innych<text:s/><text:soft-page-break/>podmiotów (w celu wykazania braku istnienia wobec nich podstaw wykluczenia oraz spełnienia, w zakresie, w jakim powołuje się na ich zasoby</text:p>
      <text:p text:style-name="P197"><text:span text:style-name="T198">SEKCJA IV: PROCEDURA</text:span></text:p>
      <text:p text:style-name="P199"><text:span text:style-name="T200">IV.1) OPIS </text:span><text:span text:style-name="T201"><text:line-break/></text:span><text:span text:style-name="T202">IV.1.1) Tryb udzielenia zamówienia: </text:span><text:span text:style-name="T203">przetarg nieograniczony </text:span><text:span text:style-name="T204"><text:line-break/></text:span><text:span text:style-name="T205">IV.1.2) Zamawiający żąda wniesienia wadium:</text:span></text:p>
      <text:p text:style-name="P206">tak, <text:line-break/>Informacja na temat wadium <text:line-break/>1)Wadium może być wnoszone według wyboru Wykonawcy w jednej lub w kilku następujących formach: a)pieniądzu; b)poręczeniach bankowych lub poręczeniach spółdzielczej kasy oszczędnościowo – kredytowej, z tym, że zobowiązanie kasy jest zawsze zobowiązaniem pieniężnym; c)gwarancjach bankowych; d)gwarancjach ubezpieczeniowych; e)poręczeniach udzielanych przez podmioty, o których mowa w art. 6b ust. 5 pkt 2. ustawy z dnia 9 listopada 2000 r. o utworzeniu Polskiej Agencji Rozwoju Przedsiębiorczości. 2)Wadium wnoszone w pieniądzu Wykonawca wpłaca przelewem na rachunek bankowy wskazany przez Zamawiającego. 3)Wadium wnoszone w pieniądzu wpłaca się przelewem na rachunek bankowy Urzędu Miasta i Gminy Prusice nr 27 9583 1019 0200 1300 2002 0005 Bank Spółdzielczy w Obornikach Śląskich O/ Prusice, przed upływem terminu składania ofert. Za termin wniesienia wadium w przypadku przelewu bankowego uważa się datę i godzinę wpływu środków na konto Zamawiającego. Niewniesienie wadium lub wniesienie wadium po terminie składania ofert spowoduje wykluczenie Wykonawcy z postępowania. 4)Wymaga się, aby w gwarancji wadialnej zawarte były informacje, na podstawie, których możliwe byłoby zidentyfikowanie postępowania o udzielenie zamówienia publicznego. 5)Określa się wysokość wadium na równowartość kwoty: 12 000,00zł 6)Okoliczność wniesienia wadium powinna być weryfikowalna dla Zamawiającego, tj. np. wgląd w/w rachunek bankowy bądź zapoznanie się z właściwym dokumentem w ofercie Wykonawcy.</text:p>
      <text:p text:style-name="P207"><text:span text:style-name="T208"><text:line-break/></text:span><text:span text:style-name="T209">IV.1.3) Przewiduje się udzielenie zaliczek na poczet wykonania zamówienia:</text:span></text:p>
      <text:p text:style-name="P210">nie</text:p>
      <text:p text:style-name="P211"><text:span text:style-name="T212"><text:line-break/></text:span><text:span text:style-name="T213">IV.1.4) Wymaga się złożenia ofert w postaci katalogów elektronicznych lub dołączenia do ofert katalogów elektronicznych:</text:span></text:p>
      <text:p text:style-name="P214">nie <text:line-break/>Dopuszcza się złożenie ofert w postaci katalogów elektronicznych lub dołączenia do ofert katalogów<text:s/><text:soft-page-break/>elektronicznych: <text:line-break/>nie <text:line-break/>Informacje dodatkowe: </text:p>
      <text:p text:style-name="P215"><text:span text:style-name="T216"><text:line-break/></text:span><text:span text:style-name="T217">IV.1.5.) Wymaga się złożenia oferty wariantowej:</text:span></text:p>
      <text:p text:style-name="P218">nie <text:line-break/>Dopuszcza się złożenie oferty wariantowej <text:line-break/>nie <text:line-break/>Złożenie oferty wariantowej dopuszcza się tylko z jednoczesnym złożeniem oferty zasadniczej: <text:line-break/>nie</text:p>
      <text:p text:style-name="P219"><text:span text:style-name="T220"><text:line-break/></text:span><text:span text:style-name="T221">IV.1.6) Przewidywana liczba wykonawców, którzy zostaną zaproszeni do udziału w postępowaniu </text:span><text:span text:style-name="T222"><text:line-break/></text:span><text:span text:style-name="T223">(przetarg ograniczony, negocjacje z ogłoszeniem, dialog konkurencyjny, partnerstwo innowacyjne)</text:span></text:p>
      <text:p text:style-name="P224">Liczba wykonawców  <text:line-break/>Przewidywana minimalna liczba wykonawców <text:line-break/>Maksymalna liczba wykonawców  <text:line-break/>Kryteria selekcji wykonawców: </text:p>
      <text:p text:style-name="P225"><text:span text:style-name="T226"><text:line-break/></text:span><text:span text:style-name="T227">IV.1.7) Informacje na temat umowy ramowej lub dynamicznego systemu zakupów:</text:span></text:p>
      <text:p text:style-name="P228">Umowa ramowa będzie zawarta: <text:line-break/><text:line-break/>Czy przewiduje się ograniczenie liczby uczestników umowy ramowej: <text:line-break/>nie <text:line-break/>Informacje dodatkowe: <text:line-break/><text:line-break/>Zamówienie obejmuje ustanowienie dynamicznego systemu zakupów: <text:line-break/>nie <text:line-break/>Informacje dodatkowe: <text:line-break/><text:line-break/>W ramach umowy ramowej/dynamicznego systemu zakupów dopuszcza się złożenie ofert w formie katalogów elektronicznych: <text:line-break/><text:soft-page-break/>nie <text:line-break/>Przewiduje się pobranie ze złożonych katalogów elektronicznych informacji potrzebnych do sporządzenia ofert w ramach umowy ramowej/dynamicznego systemu zakupów: <text:line-break/>nie</text:p>
      <text:p text:style-name="P229"><text:span text:style-name="T230"><text:line-break/></text:span><text:span text:style-name="T231">IV.1.8) Aukcja elektroniczna </text:span><text:span text:style-name="T232"><text:line-break/></text:span><text:span text:style-name="T233">Przewidziane jest przeprowadzenie aukcji elektronicznej </text:span><text:span text:style-name="T234">(przetarg nieograniczony, przetarg ograniczony, negocjacje z ogłoszeniem) </text:span><text:span text:style-name="T235">nie </text:span><text:span text:style-name="T236"><text:line-break/></text:span><text:span text:style-name="T237">Należy wskazać elementy, których wartości będą przedmiotem aukcji elektronicznej: </text:span><text:span text:style-name="T238"><text:line-break/></text:span><text:span text:style-name="T239">Przewiduje się ograniczenia co do przedstawionych wartości, wynikające z opisu przedmiotu zamówienia:</text:span><text:span text:style-name="T240"><text:line-break/>nie </text:span><text:span text:style-name="T241"><text:line-break/>Należy podać, które informacje zostaną udostępnione wykonawcom w trakcie aukcji elektronicznej oraz jaki będzie termin ich udostępnienia: </text:span><text:span text:style-name="T242"><text:line-break/>Informacje dotyczące przebiegu aukcji elektronicznej: </text:span><text:span text:style-name="T243"><text:line-break/>Jaki jest przewidziany sposób postępowania w toku aukcji elektronicznej i jakie będą warunki, na jakich wykonawcy będą mogli licytować (minimalne wysokości postąpień): </text:span><text:span text:style-name="T244"><text:line-break/>Informacje dotyczące wykorzystywanego sprzętu elektronicznego, rozwiązań i specyfikacji technicznych w zakresie połączeń: </text:span><text:span text:style-name="T245"><text:line-break/>Wymagania dotyczące rejestracji i identyfikacji wykonawców w aukcji elektronicznej: </text:span><text:span text:style-name="T246"><text:line-break/>Informacje o liczbie etapów aukcji elektronicznej i czasie ich trwania:</text:span></text:p>
      <text:p text:style-name="P247">Aukcja wieloetapowa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tap nr</text:p>
          </table:table-cell>
          <table:table-cell table:style-name="TableCell254">
            <text:p text:style-name="P255">czas trwania etapu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line-break/>Czy wykonawcy, którzy nie złożyli nowych postąpień, zostaną zakwalifikowani do następnego etapu: nie <text:line-break/>Warunki zamknięcia aukcji elektronicznej: </text:p>
      <text:p text:style-name="P262"><text:span text:style-name="T263"><text:line-break/></text:span><text:span text:style-name="T264">IV.2) KRYTERIA OCENY OFERT </text:span><text:span text:style-name="T265"><text:line-break/></text:span><text:span text:style-name="T266">IV.2.1) Kryteria oceny ofert: </text:span><text:span text:style-name="T267"><text:line-break/></text:span><text:span text:style-name="T268">IV.2.2) Kryteria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Kryteria</text:span></text:p>
          </table:table-cell>
          <table:table-cell table:style-name="TableCell276">
            <text:p text:style-name="P277"><text:span text:style-name="T278">Znaczenie</text:span></text:p>
          </table:table-cell>
        </table:table-row>
        <text:soft-page-break/>
        <table:table-row table:style-name="TableRow279">
          <table:table-cell table:style-name="TableCell280">
            <text:p text:style-name="P281">Cena</text:p>
          </table:table-cell>
          <table:table-cell table:style-name="TableCell282">
            <text:p text:style-name="P283">60</text:p>
          </table:table-cell>
        </table:table-row>
        <table:table-row table:style-name="TableRow284">
          <table:table-cell table:style-name="TableCell285">
            <text:p text:style-name="P286">Termin płatności</text:p>
          </table:table-cell>
          <table:table-cell table:style-name="TableCell287">
            <text:p text:style-name="P288">40</text:p>
          </table:table-cell>
        </table:table-row>
      </table:table>
      <text:p text:style-name="P289"><text:span text:style-name="T290"><text:line-break/></text:span><text:span text:style-name="T291">IV.2.3) Zastosowanie procedury, o której mowa w art. 24aa ust. 1 ustawy Pzp </text:span><text:span text:style-name="T292">(przetarg nieograniczony) </text:span><text:span text:style-name="T293"><text:line-break/>tak </text:span><text:span text:style-name="T294"><text:line-break/></text:span><text:span text:style-name="T295">IV.3) Negocjacje z ogłoszeniem, dialog konkurencyjny, partnerstwo innowacyjne </text:span><text:span text:style-name="T296"><text:line-break/></text:span><text:span text:style-name="T297">IV.3.1) Informacje na temat negocjacji z ogłoszeniem</text:span><text:span text:style-name="T298"><text:line-break/>Minimalne wymagania, które muszą spełniać wszystkie oferty: </text:span><text:span text:style-name="T299"><text:line-break/></text:span><text:span text:style-name="T300"><text:line-break/>Przewidziane jest zastrzeżenie prawa do udzielenia zamówienia na podstawie ofert wstępnych bez przeprowadzenia negocjacji nie </text:span><text:span text:style-name="T301"><text:line-break/>Przewidziany jest podział negocjacji na etapy w celu ograniczenia liczby ofert: nie </text:span><text:span text:style-name="T302"><text:line-break/>Należy podać informacje na temat etapów negocjacji (w tym liczbę etapów): </text:span><text:span text:style-name="T303"><text:line-break/></text:span><text:span text:style-name="T304"><text:line-break/>Informacje dodatkowe </text:span><text:span text:style-name="T305"><text:line-break/></text:span><text:span text:style-name="T306"><text:line-break/></text:span><text:span text:style-name="T307"><text:line-break/></text:span><text:span text:style-name="T308">IV.3.2) Informacje na temat dialogu konkurencyjnego</text:span><text:span text:style-name="T309"><text:line-break/>Opis potrzeb i wymagań zamawiającego lub informacja o sposobie uzyskania tego opisu: </text:span><text:span text:style-name="T310"><text:line-break/></text:span><text:span text:style-name="T311"><text:line-break/>Informacja o wysokości nagród dla wykonawców, którzy podczas dialogu konkurencyjnego przedstawili rozwiązania stanowiące podstawę do składania ofert, jeżeli zamawiający przewiduje nagrody: </text:span><text:span text:style-name="T312"><text:line-break/></text:span><text:span text:style-name="T313"><text:line-break/>Wstępny harmonogram postępowania: </text:span><text:span text:style-name="T314"><text:line-break/></text:span><text:span text:style-name="T315"><text:line-break/>Podział dialogu na etapy w celu ograniczenia liczby rozwiązań: nie </text:span><text:span text:style-name="T316"><text:line-break/>Należy podać informacje na temat etapów dialogu: </text:span><text:span text:style-name="T317"><text:line-break/></text:span><text:span text:style-name="T318"><text:line-break/></text:span><text:span text:style-name="T319"><text:line-break/>Informacje dodatkowe: </text:span><text:span text:style-name="T320"><text:line-break/></text:span><text:soft-page-break/><text:span text:style-name="T321"><text:line-break/></text:span><text:span text:style-name="T322">IV.3.3) Informacje na temat partnerstwa innowacyjnego</text:span><text:span text:style-name="T323"><text:line-break/>Elementy opisu przedmiotu zamówienia definiujące minimalne wymagania, którym muszą odpowiadać wszystkie oferty: </text:span><text:span text:style-name="T324"><text:line-break/></text:span><text:span text:style-name="T325"><text:line-break/>Podział negocjacji na etapy w celu ograniczeniu liczby ofert podlegających negocjacjom poprzez zastosowanie kryteriów oceny ofert wskazanych w specyfikacji istotnych warunków zamówienia: </text:span><text:span text:style-name="T326"><text:line-break/>nie </text:span><text:span text:style-name="T327"><text:line-break/>Informacje dodatkowe: </text:span><text:span text:style-name="T328"><text:line-break/></text:span><text:span text:style-name="T329"><text:line-break/></text:span><text:span text:style-name="T330">IV.4) Licytacja elektroniczna </text:span><text:span text:style-name="T331"><text:line-break/>Adres strony internetowej, na której będzie prowadzona licytacja elektroniczna: </text:span></text:p>
      <text:p text:style-name="P332">Adres strony internetowej, na której jest dostępny opis przedmiotu zamówienia w licytacji elektronicznej: </text:p>
      <text:p text:style-name="P333">Wymagania dotyczące rejestracji i identyfikacji wykonawców w licytacji elektronicznej, w tym wymagania techniczne urządzeń informatycznych: </text:p>
      <text:p text:style-name="P334">Sposób postępowania w toku licytacji elektronicznej, w tym określenie minimalnych wysokości postąpień: </text:p>
      <text:p text:style-name="P335">Informacje o liczbie etapów licytacji elektronicznej i czasie ich trwania:</text:p>
      <text:p text:style-name="P336">Licytacja wieloetapowa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etap nr</text:p>
          </table:table-cell>
          <table:table-cell table:style-name="TableCell343">
            <text:p text:style-name="P344">czas trwania etapu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><text:line-break/>Wykonawcy, którzy nie złożyli nowych postąpień, zostaną zakwalifikowani do następnego etapu: nie</text:p>
      <text:p text:style-name="P351">Termin otwarcia licytacji elektronicznej: </text:p>
      <text:p text:style-name="P352">Termin i warunki zamknięcia licytacji elektronicznej: </text:p>
      <text:p text:style-name="P353"><text:line-break/>Istotne dla stron postanowienia, które zostaną wprowadzone do treści zawieranej umowy w sprawie zamówienia publicznego, albo ogólne warunki umowy, albo wzór umowy: </text:p>
      <text:p text:style-name="P354"><text:line-break/>Wymagania dotyczące zabezpieczenia należytego wykonania umowy: </text:p>
      <text:p text:style-name="P355"><text:line-break/>Informacje dodatkowe: </text:p>
      <text:soft-page-break/>
      <text:p text:style-name="P356"><text:span text:style-name="T357">IV.5) ZMIANA UMOWY</text:span><text:span text:style-name="T358"><text:line-break/></text:span><text:span text:style-name="T359">Przewiduje się istotne zmiany postanowień zawartej umowy w stosunku do treści oferty, na podstawie której dokonano wyboru wykonawcy:</text:span><text:span text:style-name="T360"> nie </text:span><text:span text:style-name="T361"><text:line-break/></text:span><text:span text:style-name="T362">IV.6) INFORMACJE ADMINISTRACYJNE </text:span><text:span text:style-name="T363"><text:line-break/></text:span><text:span text:style-name="T364"><text:line-break/></text:span><text:span text:style-name="T365">IV.6.1) Sposób udostępniania informacji o charakterze poufnym </text:span><text:span text:style-name="T366">(jeżeli dotyczy): </text:span><text:span text:style-name="T367"><text:line-break/></text:span><text:span text:style-name="T368"><text:line-break/></text:span><text:span text:style-name="T369">Środki służące ochronie informacji o charakterze poufnym</text:span><text:span text:style-name="T370"><text:line-break/></text:span><text:span text:style-name="T371"><text:line-break/></text:span><text:span text:style-name="T372">IV.6.2) Termin składania ofert lub wniosków o dopuszczenie do udziału w postępowaniu: </text:span><text:span text:style-name="T373"><text:line-break/>Data: 12/12/2016, godzina: 11:00, </text:span><text:span text:style-name="T374"><text:line-break/>Skrócenie terminu składania wniosków, ze względu na pilną potrzebę udzielenia zamówienia (przetarg nieograniczony, przetarg ograniczony, negocjacje z ogłoszeniem): </text:span><text:span text:style-name="T375"><text:line-break/>nie </text:span><text:span text:style-name="T376"><text:line-break/>Wskazać powody: </text:span><text:span text:style-name="T377"><text:line-break/></text:span><text:span text:style-name="T378"><text:line-break/>Język lub języki, w jakich mogą być sporządzane oferty lub wnioski o dopuszczenie do udziału w postępowaniu </text:span><text:span text:style-name="T379"><text:line-break/>&gt; </text:span><text:span text:style-name="T380"><text:line-break/></text:span><text:span text:style-name="T381">IV.6.3) Termin związania ofertą: </text:span><text:span text:style-name="T382">okres w dniach: 30 (od ostatecznego terminu składania ofert) </text:span><text:span text:style-name="T383"><text:line-break/></text:span><text:span text:style-name="T38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385"> nie </text:span><text:span text:style-name="T386"><text:line-break/></text:span><text:span text:style-name="T387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388"> nie </text:span><text:span text:style-name="T389"><text:line-break/></text:span><text:span text:style-name="T390">IV.6.6) Informacje dodatkowe:</text:span></text:p>
      <text:p text:style-name="P391"/>
      <text:p text:style-name="Normalny"><text:span text:style-name="T392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393"> </text:span><text:span text:style-name="T394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395"> </text:span><text:span text:style-name="T396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2-05T14:11:00Z</meta:creation-date>
    <dc:date>2016-12-05T14:11:00Z</dc:date>
    <meta:template xlink:href="Normal" xlink:type="simple"/>
    <meta:editing-cycles>1</meta:editing-cycles>
    <meta:editing-duration>PT0S</meta:editing-duration>
    <meta:document-statistic meta:page-count="15" meta:paragraph-count="56" meta:word-count="4015" meta:character-count="28049" meta:row-count="200" meta:non-whitespace-character-count="24090"/>
  </office:meta>
</office:document-meta>
</file>