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margin-left="0.4916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margin-left="0.4916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margin-left="0.4916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margin-left="0.4916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/>
    </style:style>
    <style:style style:name="P1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margin-left="0.4916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margin-left="0.4916in">
        <style:tab-stops/>
      </style:paragraph-properties>
    </style:style>
    <style:style style:name="T22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margin-left="0.4916in">
        <style:tab-stops/>
      </style:paragraph-properties>
    </style:style>
    <style:style style:name="T25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margin-left="0.4916in">
        <style:tab-stops/>
      </style:paragraph-properties>
    </style:style>
    <style:style style:name="T29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margin-left="0.4916in">
        <style:tab-stops/>
      </style:paragraph-properties>
    </style:style>
    <style:style style:name="T33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margin-left="0.4916in">
        <style:tab-stops/>
      </style:paragraph-properties>
    </style:style>
    <style:style style:name="T36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margin-left="0.4916in">
        <style:tab-stops/>
      </style:paragraph-properties>
    </style:style>
    <style:style style:name="T40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margin-left="0.4916in">
        <style:tab-stops/>
      </style:paragraph-properties>
    </style:style>
    <style:style style:name="T43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margin-left="0.4916in">
        <style:tab-stops/>
      </style:paragraph-properties>
    </style:style>
    <style:style style:name="T46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margin-left="0.4916in">
        <style:tab-stops/>
      </style:paragraph-properties>
    </style:style>
    <style:style style:name="T50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margin-left="0.4916in">
        <style:tab-stops/>
      </style:paragraph-properties>
    </style:style>
    <style:style style:name="T53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margin-left="0.4916in">
        <style:tab-stops/>
      </style:paragraph-properties>
    </style:style>
    <style:style style:name="T57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0" style:parent-style-name="Hiperłącze" style:family="text">
      <style:text-properties style:font-name="Times New Roman" fo:font-style="italic" style:font-style-asian="italic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2" style:parent-style-name="Hiperłącze" style:family="text">
      <style:text-properties style:font-name="Times New Roman" fo:font-style="italic" style:font-style-asian="italic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4" style:parent-style-name="Hiperłącze" style:family="text">
      <style:text-properties style:font-name="Times New Roman" fo:font-style="italic" style:font-style-asian="italic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margin-left="0.4916in">
        <style:tab-stops/>
      </style:paragraph-properties>
    </style:style>
    <style:style style:name="T67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margin-left="0.4916in">
        <style:tab-stops/>
      </style:paragraph-properties>
    </style:style>
    <style:style style:name="T71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73" style:parent-style-name="Normalny" style:family="paragraph">
      <style:paragraph-properties fo:text-align="justify" fo:margin-bottom="0in" fo:margin-left="0.4916in">
        <style:tab-stops/>
      </style:paragraph-properties>
    </style:style>
    <style:style style:name="T74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margin-left="0.4916in">
        <style:tab-stops/>
      </style:paragraph-properties>
    </style:style>
    <style:style style:name="T78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81" style:parent-style-name="Normalny" style:family="paragraph">
      <style:paragraph-properties fo:text-align="justify" fo:margin-bottom="0in" fo:margin-left="0.4916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margin-left="0.4916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83" style:parent-style-name="Normalny" style:family="paragraph">
      <style:paragraph-properties fo:text-align="justify" fo:margin-bottom="0in" fo:margin-left="0.4916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84" style:parent-style-name="Normalny" style:family="paragraph">
      <style:paragraph-properties fo:text-align="justify" fo:margin-bottom="0in" fo:margin-left="0.4916in">
        <style:tab-stops/>
      </style:paragraph-properties>
    </style:style>
    <style:style style:name="T8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6" style:parent-style-name="Hiperłącze" style:family="text">
      <style:text-properties style:font-name="Times New Roman" fo:font-style="italic" style:font-style-asian="italic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8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rusice, dnia 30 listopada 2016r.</text:p>
      <text:p text:style-name="P2"/>
      <text:p text:style-name="P3">ZP.271.2.15.3.2016</text:p>
      <text:p text:style-name="P4"/>
      <text:p text:style-name="P5">ZMIANA SPECYFIKACJI ISTOTNYCH WARUNKÓW ZAMÓWIENIA <text:s/>W POSTĘPOWANIU <text:s/>NR ZP.271.2.15.2016</text:p>
      <text:p text:style-name="P6"><text:span text:style-name="T7">Na podstawie art. 38 ust.4 ustawy z dnia<text:s/></text:span><text:span text:style-name="T8">29 stycznia 2004r. Prawo Zamówień Publicznych ( Dz. U. z 2015r. poz.2164 ze zm.) Zamawiający zmienia treść Specyfikacji Istotnych Warunków Zamówienia <text:s/>w postępowaniu w trybie przetargu nieograniczonego, o wartości szacunkowej poniżej kwot określonych w prz</text:span><text:span text:style-name="T9">episach wydanych na podstawie art.11 ust.8 ustawy Prawo Zamówień Publicznych, prowadzonego <text:s/>przez Gminę Prusice <text:s/>na realizację zdania pn</text:span><text:span text:style-name="T10">. „II przetarg nieograniczony <text:s/>Świadczenie usług pocztowych <text:s/>na potrzeby Gminy Prusice.”</text:span></text:p>
      <text:p text:style-name="P11">W Specyfikacji <text:s/>Istotnych Warunków Zamówienia:</text:p>
      <text:list text:style-name="LFO1" text:continue-numbering="true">
        <text:list-item>
          <text:p text:style-name="P12">Zamawiający w <text:s/>Rozdziale A pkt. III przedmiot zamówienia dodaje zapis:</text:p>
        </text:list-item>
      </text:list>
      <text:p text:style-name="P13">„Zmiana wysokości wynagrodzenia należnego wykonawcy w przypadku zmiany §4 ust.3 dodaje do umowy:</text:p>
      <text:p text:style-name="P14">1) stawki podatku od towaru i usług</text:p>
      <text:p text:style-name="P15">2) wysokość minimalnego wynagrodzenia <text:s/>za pracę ustalonego na podstawie art.2 ust.3-5 ustawy z dnia 10 października 2002r. o minimalnym wynagrodzeniu za pracę.</text:p>
      <text:p text:style-name="P16">3) zasad podlegania ubezpieczeniom społecznym lub ubezpieczeniu zdrowotnemu <text:s/>lub wysokości stawki składki na ubezpieczenia społeczne<text:s/>lub zdrowotne może nastąpić, jeżeli zmiany będą <text:s/>miały wpływ na koszty wykonania <text:s/>zamówienia <text:s/>przez wykonawcę oraz <text:s text:c="2"/>wykonawca udowodni przedłożonymi dokumentami okoliczności zmiany umowy: Zamawiający musi żądać od Wykonawcy odpowiednich dokumentów <text:s/>tj. wyjaśnień <text:s/>na potwierdzenie zmian umowy. Zamawiający nie ma obowiązku zmiany umowy w tym zakresie zmiany wysokości wynagrodzenia <text:s/>obowiązuje od dnia, w którym nastąpiła zmiana, która ma wpływ na koszt wykonania zamówienia przez Wykonawcę. Zmiana następuje w<text:s/>formie aneksu <text:s/>do umowy pod rygorem nieważności.”</text:p>
      <text:p text:style-name="P17"/>
      <text:p text:style-name="P18"/>
      <text:list text:style-name="LFO1" text:continue-numbering="true">
        <text:list-item>
          <text:p text:style-name="P19">Punkt III. <text:s/>1. Szczegółowe informacje dotyczące <text:s/>wykonywania usługi pkt. 17) otrzymuje brzmienie:</text:p>
        </text:list-item>
      </text:list>
      <text:p text:style-name="P20">17) Przesyłkę pocztową lub kwotę pieniężną określoną w przekazie pocztowym doręcza się adresatowi pod<text:s/>adresem wskazanym na przesyłce, przekazie lub w umowie o świadczenie usługi pocztowej<text:bookmark-start text:name="mip35789858"/><text:bookmark-end text:name="mip35789858"/>. Przesyłka pocztowa, jeżeli nie jest nadana na poste restante, może być także wydana ze skutkiem doręczenia:</text:p>
      <text:p text:style-name="P21"><text:bookmark-start text:name="mip35789860"/><text:bookmark-end text:name="mip35789860"/><text:span text:style-name="T22">1)<text:s/></text:span><text:span text:style-name="T23">adresatowi</text:span></text:p>
      <text:p text:style-name="P24"><text:span text:style-name="T25">a)</text:span><text:span text:style-name="T26"> do jego oddawczej skrzynki pocztowej, z wyłą</text:span><text:span text:style-name="T27">czeniem przesyłek rejestrowanych,</text:span></text:p>
      <text:soft-page-break/>
      <text:p text:style-name="P28"><text:span text:style-name="T29">b)</text:span><text:span text:style-name="T30">w placówce pocztowej, jeżeli podczas próby doręczenia przesyłki pocztowej adresat był nieobecny pod adresem wskazanym na przesyłce, przekazie pocztowym lub w umowie o świadczenie usługi pocztowej albo doręczenie za pomoc</text:span><text:span text:style-name="T31">ą oddawczej skrzynki pocztowej nie jest możliwe,</text:span></text:p>
      <text:p text:style-name="P32"><text:span text:style-name="T33">c)</text:span><text:span text:style-name="T34">w miejscu uzgodnionym przez adresata z operatorem pocztowym;</text:span></text:p>
      <text:p text:style-name="P35"><text:bookmark-start text:name="mip35789861"/><text:bookmark-end text:name="mip35789861"/><text:span text:style-name="T36">2)</text:span><text:span text:style-name="T37"> przedstawicielowi ustawowemu adresata lub pełnomocnikowi adresata upoważnionemu na podstawie pełnomocnictwa udzielonego na zasadach ogólnych<text:s/></text:span><text:span text:style-name="T38">lub na podstawie pełnomocnictwa pocztowego:</text:span></text:p>
      <text:p text:style-name="P39"><text:span text:style-name="T40">a)</text:span><text:span text:style-name="T41">pod adresem wskazanym na przesyłce pocztowej, przekazie pocztowym lub w umowie o świadczenie usługi pocztowej,</text:span></text:p>
      <text:p text:style-name="P42"><text:span text:style-name="T43">b)</text:span><text:span text:style-name="T44">w placówce pocztowej</text:span></text:p>
      <text:p text:style-name="P45"><text:bookmark-start text:name="mip35789862"/><text:bookmark-end text:name="mip35789862"/><text:span text:style-name="T46">3)</text:span><text:span text:style-name="T47"> osobie pełnoletniej zamieszkałej razem z adresatem, jeżeli adresat nie<text:s/></text:span><text:span text:style-name="T48">złożył w placówce pocztowej zastrzeżenia w zakresie doręczenia przesyłki rejestrowanej lub przekazu pocztowego:</text:span></text:p>
      <text:p text:style-name="P49"><text:span text:style-name="T50">a)</text:span><text:span text:style-name="T51"> pod adresem wskazanym na przesyłce pocztowej, przekazie pocztowym lub w umowie o świadczenie usługi pocztowej,</text:span></text:p>
      <text:p text:style-name="P52"><text:span text:style-name="T53">b)</text:span><text:span text:style-name="T54">w placówce pocztowej, po zło</text:span><text:span text:style-name="T55">żeniu na piśmie oświadczenia o zamieszkiwaniu razem z adresatem;</text:span></text:p>
      <text:p text:style-name="P56"><text:bookmark-start text:name="mip35789863"/><text:bookmark-end text:name="mip35789863"/><text:span text:style-name="T57">4)</text:span><text:span text:style-name="T58">osobie uprawnionej do odbioru przesyłek pocztowych w urzędzie organu władzy publicznej, o którym mowa w art. 1 ust. 2 pkt 1 ustawy z dnia 5 sierpnia 2010 r. o ochronie informacji niejawnych</text:span><text:span text:style-name="T59"><text:s/>(Dz.U. </text:span><text:a xlink:href="https://sip.legalis.pl/document-view.seam?documentId=mfrxilrrguydgojxg4ytm" office:target-frame-name="_top" xlink:show="replace"><text:span text:style-name="T60">poz. 1228</text:span></text:a><text:span text:style-name="T61">, z 2015 r. </text:span><text:a xlink:href="https://sip.legalis.pl/document-view.seam?documentId=mfrxilrtgaydoojtge3ti" office:target-frame-name="_top" xlink:show="replace"><text:span text:style-name="T62">poz. 21</text:span></text:a><text:span text:style-name="T63">, </text:span><text:a xlink:href="https://sip.legalis.pl/document-view.seam?documentId=mfrxilrtgiydqnbyg43dg" office:target-frame-name="_top" xlink:show="replace"><text:span text:style-name="T64">1224</text:span></text:a><text:span text:style-name="T65"> i 2281 oraz z 2016 r. poz. 749), jeżeli adresatem przesyłki jest dany organ władzy publicznej;</text:span></text:p>
      <text:p text:style-name="P66"><text:bookmark-start text:name="mip35789864"/><text:bookmark-end text:name="mip35789864"/><text:span text:style-name="T67">5)</text:span><text:span text:style-name="T68"> osobie uprawnionej do odbioru przesyłek pocztowych w podmiotach będących osobami prawnymi lub j</text:span><text:span text:style-name="T69">ednostkami organizacyjnymi nieposiadającymi osobowości prawnej, jeżeli adresatem przesyłki jest:</text:span></text:p>
      <text:p text:style-name="P70"><text:span text:style-name="T71">a)</text:span><text:span text:style-name="T72"> dana osoba prawna lub jednostka organizacyjna nieposiadająca osobowości prawnej,</text:span></text:p>
      <text:p text:style-name="P73"><text:span text:style-name="T74">b)</text:span><text:span text:style-name="T75"> niebędąca członkiem organu zarządzającego albo pracownikiem danej osoby<text:s/></text:span><text:span text:style-name="T76">prawnej lub jednostki organizacyjnej nieposiadającej osobowości prawnej osoba fizyczna w niej przebywająca;</text:span></text:p>
      <text:p text:style-name="P77"><text:bookmark-start text:name="mip35789865"/><text:bookmark-end text:name="mip35789865"/><text:span text:style-name="T78">6)</text:span><text:span text:style-name="T79"> kierownikowi jednostki organizacyjnej lub osobie fizycznej przez niego upoważnionej, jeżeli adresatem przesyłki pocztowej jest osoba fizyczna prz</text:span><text:span text:style-name="T80">ebywająca w jednostce, w której ze względu na charakter tej jednostki lub powszechnie uznawany zwyczaj doręczenie przesyłki adresatowi jest znacznie utrudnione lub niemożliwe.</text:span></text:p>
      <text:p text:style-name="P81"><text:bookmark-start text:name="mip35789866"/><text:bookmark-end text:name="mip35789866"/>3. Przepisy ust. 2 nie naruszają przepisów innych ustaw dotyczących sposobu, zasad i trybu doręczeń.</text:p>
      <text:p text:style-name="P82"><text:bookmark-start text:name="mip35789867"/><text:bookmark-end text:name="mip35789867"/>4. Na pisemny wniosek adresata, złożony w odpowiedniej placówce pocztowej, przesyłka listowa będąca przesyłką rejestrowaną, z wyłączeniem przesyłek kurierskich, może być doręczona w sposób, o którym mowa w ust. 2 pkt 1 lit. a. Wniosek<text:s/>może być złożony w postaci elektronicznej, jeżeli taką postać dopuszcza regulamin świadczenia usług pocztowych lub regulamin świadczenia usług powszechnych.</text:p>
      <text:p text:style-name="P83"><text:bookmark-start text:name="mip35789868"/><text:bookmark-end text:name="mip35789868"/>5. Do doręczenia kwoty pieniężnej określonej w przekazie pocztowym, z wyłączeniem przekazów nadanych na poste restante, stosuje się odpowiednio przepisy ust. 2 pkt 1 lit. b oraz pkt 2-6.</text:p>
      <text:p text:style-name="P84"><text:bookmark-start text:name="mip35789869"/><text:bookmark-end text:name="mip35789869"/><text:soft-page-break/><text:span text:style-name="T85">6. Do doręczenia przesyłki rejestrowanej lub kwoty pieniężnej określonej w przekazie pocztowym w przypadku śmierci adresata stosuje się odpowiednio przepisy </text:span><text:a xlink:href="https://sip.legalis.pl/document-view.seam?documentId=mfrxilrtguydsojuguytsltqmfyc4mzvg44dsobsgq" office:target-frame-name="_top" xlink:show="replace"><text:span text:style-name="T86">art. 32-34</text:span></text:a><text:span text:style-name="T87">.</text:span></text:p>
      <text:p text:style-name="P88"/>
      <text:p text:style-name="P89"><text:span text:style-name="T90">Zmiana treści Specyfikacji Istotnych W</text:span><text:span text:style-name="T91">arunków Zamówienia prowadzi do zmian treści ogłoszenia o zamówieniu. Zmianę treści ogłoszenia o zamówie</text:span><text:span text:style-name="T92">niu opublikowano w<text:s/></text:span><text:span text:style-name="T93">Biuletynie Zamówień Publicznych Numer ogłoszenia:<text:s/></text:span><text:span text:style-name="T94">Ogłoszenie nr 354728 - 2016</text:span><text:span text:style-name="T95">; data zamieszczenia:30</text:span><text:span text:style-name="T96"><text:s/>listopada 2016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Szachniewicz</meta:initial-creator>
    <dc:creator>Karolina Szachniewicz</dc:creator>
    <meta:creation-date>2016-11-28T11:37:00Z</meta:creation-date>
    <dc:date>2016-11-30T07:43:00Z</dc:date>
    <meta:template xlink:href="Normal" xlink:type="simple"/>
    <meta:editing-cycles>7</meta:editing-cycles>
    <meta:editing-duration>PT3420S</meta:editing-duration>
    <meta:document-statistic meta:page-count="3" meta:paragraph-count="11" meta:word-count="849" meta:character-count="5936" meta:row-count="42" meta:non-whitespace-character-count="5098"/>
  </office:meta>
</office:document-meta>
</file>