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3" style:parent-style-name="Normalny" style:family="paragraph">
      <style:paragraph-properties fo:text-align="end"/>
      <style:text-properties style:font-name="Times New Roman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New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/>
    </style:style>
    <style:style style:name="P18" style:parent-style-name="Textbod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Hiperłącze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Hiperłącze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Hiperłącze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Hiperłącze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background-color="#FFFF00"/>
    </style:style>
    <style:style style:name="TableColumn155" style:family="table-column">
      <style:table-column-properties style:column-width="6.6736in" style:use-optimal-column-width="false"/>
    </style:style>
    <style:style style:name="Table154" style:family="table">
      <style:table-properties style:width="6.6736in" fo:margin-left="0.089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Normalny" style:family="paragraph">
      <style:paragraph-properties fo:keep-with-next="always" fo:widows="0" fo:orphans="0" style:snap-to-layout-grid="false" fo:text-align="center" style:vertical-align="auto" fo:margin-bottom="0in" fo:line-height="100%" fo:background-color="#CCCCCC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ar" style:country-asian="SA"/>
    </style:style>
    <style:style style:name="P15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P16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ableColumn163" style:family="table-column">
      <style:table-column-properties style:column-width="0.468in" style:use-optimal-column-width="false"/>
    </style:style>
    <style:style style:name="TableColumn164" style:family="table-column">
      <style:table-column-properties style:column-width="4.7493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62" style:family="table">
      <style:table-properties style:width="6.6937in" fo:margin-left="0.0381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fo:padding-top="0.0381in" fo:padding-left="0.0381in" fo:padding-bottom="0.0381in" fo:padding-right="0.0381in"/>
    </style:style>
    <style:style style:name="P169" style:parent-style-name="Normalny" style:family="paragraph">
      <style:paragraph-properties fo:widows="0" fo:orphans="0" text:number-lines="false" style:vertical-align="auto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/>
    </style:style>
    <style:style style:name="TableCell170" style:family="table-cell">
      <style:table-cell-properties fo:border="0.0034in solid #000000" fo:padding-top="0.0381in" fo:padding-left="0.0381in" fo:padding-bottom="0.0381in" fo:padding-right="0.0381in"/>
    </style:style>
    <style:style style:name="P171" style:parent-style-name="Normalny" style:family="paragraph">
      <style:paragraph-properties fo:widows="0" fo:orphans="0" text:number-lines="false" fo:text-align="justify" style:vertical-align="auto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/>
    </style:style>
    <style:style style:name="TableCell172" style:family="table-cell">
      <style:table-cell-properties fo:border="0.0034in solid #000000" fo:padding-top="0.0381in" fo:padding-left="0.0381in" fo:padding-bottom="0.0381in" fo:padding-right="0.0381in"/>
    </style:style>
    <style:style style:name="P173" style:parent-style-name="Normalny" style:family="paragraph">
      <style:paragraph-properties fo:widows="0" fo:orphans="0" text:number-lines="false" fo:text-align="justify" style:vertical-align="auto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P175" style:parent-style-name="Normalny" style:family="paragraph">
      <style:paragraph-properties fo:widows="0" fo:orphans="0" text:number-lines="false" fo:text-align="justify" style:vertical-align="auto" fo:margin-bottom="0in" fo:line-height="100%"/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padding-top="0.0381in" fo:padding-left="0.0381in" fo:padding-bottom="0.0381in" fo:padding-right="0.0381in"/>
    </style:style>
    <style:style style:name="P178" style:parent-style-name="Normalny" style:family="paragraph">
      <style:paragraph-properties fo:widows="0" fo:orphans="0" text:number-lines="false" style:vertical-align="auto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Normalny" style:family="paragraph">
      <style:paragraph-properties fo:widows="0" fo:orphans="0" fo:text-align="justify" style:vertical-align="auto" fo:margin-bottom="0in" fo:line-height="100%"/>
    </style:style>
    <style:style style:name="T181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Lucida Sans Unicode" fo:font-weight="bold" style:font-weight-asian="bold" style:font-weight-complex="bold" fo:color="#000000" style:letter-kerning="true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P185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Cell186" style:family="table-cell">
      <style:table-cell-properties fo:border="0.0034in solid #000000" fo:padding-top="0.0381in" fo:padding-left="0.0381in" fo:padding-bottom="0.0381in" fo:padding-right="0.0381in"/>
    </style:style>
    <style:style style:name="P187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000000" fo:padding-top="0.0381in" fo:padding-left="0.0381in" fo:padding-bottom="0.0381in" fo:padding-right="0.0381in"/>
    </style:style>
    <style:style style:name="P190" style:parent-style-name="Normalny" style:family="paragraph">
      <style:paragraph-properties fo:widows="0" fo:orphans="0" text:number-lines="false" style:vertical-align="auto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191" style:family="table-cell">
      <style:table-cell-properties fo:border="0.0034in solid #000000" fo:padding-top="0.0381in" fo:padding-left="0.0381in" fo:padding-bottom="0.0381in" fo:padding-right="0.0381in"/>
    </style:style>
    <style:style style:name="P192" style:parent-style-name="Normalny" style:family="paragraph">
      <style:paragraph-properties fo:widows="0" fo:orphans="0" fo:text-align="justify" style:vertical-align="auto" fo:margin-bottom="0in" fo:line-height="100%"/>
    </style:style>
    <style:style style:name="T19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Cell196" style:family="table-cell">
      <style:table-cell-properties fo:border="0.0034in solid #000000" fo:padding-top="0.0381in" fo:padding-left="0.0381in" fo:padding-bottom="0.0381in" fo:padding-right="0.0381in"/>
    </style:style>
    <style:style style:name="P197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ableCell198" style:family="table-cell">
      <style:table-cell-properties fo:border="0.0034in solid #000000" fo:padding-top="0.0381in" fo:padding-left="0.0381in" fo:padding-bottom="0.0381in" fo:padding-right="0.0381in"/>
    </style:style>
    <style:style style:name="P199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Normalny" style:family="paragraph">
      <style:paragraph-properties fo:widows="0" fo:orphans="0" text:number-lines="false" style:vertical-align="auto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P204" style:parent-style-name="Normalny" style:family="paragraph">
      <style:paragraph-properties fo:widows="0" fo:orphans="0" fo:text-align="justify" style:vertical-align="auto" fo:margin-bottom="0in" fo:line-height="100%"/>
    </style:style>
    <style:style style:name="T205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P209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Cell210" style:family="table-cell">
      <style:table-cell-properties fo:border="0.0034in solid #000000" fo:padding-top="0.0381in" fo:padding-left="0.0381in" fo:padding-bottom="0.0381in" fo:padding-right="0.0381in"/>
    </style:style>
    <style:style style:name="P211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Normalny" style:family="paragraph">
      <style:paragraph-properties fo:widows="0" fo:orphans="0" text:number-lines="false" style:vertical-align="auto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215" style:family="table-cell">
      <style:table-cell-properties fo:border="0.0034in solid #000000" fo:padding-top="0.0381in" fo:padding-left="0.0381in" fo:padding-bottom="0.0381in" fo:padding-right="0.0381in"/>
    </style:style>
    <style:style style:name="P216" style:parent-style-name="Normalny" style:family="paragraph">
      <style:paragraph-properties fo:widows="0" fo:orphans="0" fo:text-align="justify" style:vertical-align="auto" fo:margin-bottom="0in" fo:line-height="100%"/>
    </style:style>
    <style:style style:name="T217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P224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fo:padding-top="0.0381in" fo:padding-left="0.0381in" fo:padding-bottom="0.0381in" fo:padding-right="0.0381in"/>
    </style:style>
    <style:style style:name="P227" style:parent-style-name="Normalny" style:family="paragraph">
      <style:paragraph-properties fo:widows="0" fo:orphans="0" text:number-lines="false" style:vertical-align="auto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P229" style:parent-style-name="Normalny" style:family="paragraph">
      <style:paragraph-properties fo:widows="0" fo:orphans="0" fo:text-align="justify" style:vertical-align="auto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Cell232" style:family="table-cell">
      <style:table-cell-properties fo:border="0.0034in solid #000000" fo:padding-top="0.0381in" fo:padding-left="0.0381in" fo:padding-bottom="0.0381in" fo:padding-right="0.0381in"/>
    </style:style>
    <style:style style:name="P233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Lucida Sans Unicode" fo:font-weight="bold" style:font-weight-asian="bold" fo:color="#000000" style:letter-kerning="true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34in solid #000000" fo:padding-top="0.0381in" fo:padding-left="0.0381in" fo:padding-bottom="0.0381in" fo:padding-right="0.0381in"/>
    </style:style>
    <style:style style:name="P236" style:parent-style-name="Normalny" style:family="paragraph">
      <style:paragraph-properties fo:widows="0" fo:orphans="0" text:number-lines="false" style:vertical-align="auto" fo:margin-bottom="0in" fo:line-height="100%"/>
    </style:style>
    <style:style style:name="T237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238" style:family="table-cell">
      <style:table-cell-properties fo:border="0.0034in solid #000000" fo:padding-top="0.0381in" fo:padding-left="0.0381in" fo:padding-bottom="0.0381in" fo:padding-right="0.0381in"/>
    </style:style>
    <style:style style:name="P239" style:parent-style-name="Normalny" style:family="paragraph">
      <style:paragraph-properties fo:widows="0" fo:orphans="0"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Lucida Sans Unicode" style:letter-kerning="true" fo:font-size="12pt" style:font-size-asian="12pt" style:font-size-complex="12pt"/>
    </style:style>
    <style:style style:name="TableCell244" style:family="table-cell">
      <style:table-cell-properties fo:border="0.0034in solid #000000" fo:padding-top="0.0381in" fo:padding-left="0.0381in" fo:padding-bottom="0.0381in" fo:padding-right="0.0381in"/>
    </style:style>
    <style:style style:name="P245" style:parent-style-name="Normalny" style:family="paragraph">
      <style:paragraph-properties fo:widows="0" fo:orphans="0"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Cell246" style:family="table-cell">
      <style:table-cell-properties fo:border="0.0034in solid #000000" fo:padding-top="0.0381in" fo:padding-left="0.0381in" fo:padding-bottom="0.0381in" fo:padding-right="0.0381in"/>
    </style:style>
    <style:style style:name="P247" style:parent-style-name="Normalny" style:family="paragraph">
      <style:paragraph-properties fo:widows="0" fo:orphans="0" fo:text-align="center" style:vertical-align="auto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Normalny" style:family="paragraph">
      <style:paragraph-properties fo:widows="0" fo:orphans="0" text:number-lines="false" style:vertical-align="auto" fo:margin-bottom="0in" fo:line-height="100%"/>
    </style:style>
    <style:style style:name="T251" style:parent-style-name="Domyślnaczcionkaakapitu" style:family="text"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252" style:family="table-cell">
      <style:table-cell-properties fo:border="0.0034in solid #000000" fo:padding-top="0.0381in" fo:padding-left="0.0381in" fo:padding-bottom="0.0381in" fo:padding-right="0.0381in"/>
    </style:style>
    <style:style style:name="P253" style:parent-style-name="Normalny" style:family="paragraph">
      <style:paragraph-properties fo:widows="0" fo:orphans="0" fo:text-align="justify" style:vertical-align="auto" fo:margin-bottom="0in" fo:line-height="100%"/>
    </style:style>
    <style:style style:name="T2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widows="0" fo:orphans="0" fo:text-align="justify" style:vertical-align="auto" fo:margin-bottom="0in" fo:line-height="100%"/>
    </style:style>
    <style:style style:name="T258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Cell259" style:family="table-cell">
      <style:table-cell-properties fo:border="0.0034in solid #000000" fo:padding-top="0.0381in" fo:padding-left="0.0381in" fo:padding-bottom="0.0381in" fo:padding-right="0.0381in"/>
    </style:style>
    <style:style style:name="P260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261" style:family="table-cell">
      <style:table-cell-properties fo:border="0.0034in solid #000000" fo:padding-top="0.0381in" fo:padding-left="0.0381in" fo:padding-bottom="0.0381in" fo:padding-right="0.0381in"/>
    </style:style>
    <style:style style:name="P262" style:parent-style-name="Normalny" style:family="paragraph">
      <style:paragraph-properties fo:widows="0" fo:orphans="0" fo:text-align="center" style:vertical-align="auto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Normalny" style:family="paragraph">
      <style:paragraph-properties fo:widows="0" fo:orphans="0" text:number-lines="false" style:vertical-align="auto" fo:margin-bottom="0in" fo:line-height="100%"/>
      <style:text-properties style:font-name="Times New Roman" style:font-name-asian="Lucida Sans Unicode" fo:color="#000000" style:letter-kerning="true" fo:font-size="12pt" style:font-size-asian="12pt" style:font-size-complex="12pt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2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widows="0" fo:orphans="0" fo:text-align="justify" style:vertical-align="auto" fo:margin-bottom="0in" fo:line-height="100%"/>
    </style:style>
    <style:style style:name="T281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/>
    </style:style>
    <style:style style:name="TableCell283" style:family="table-cell">
      <style:table-cell-properties fo:border="0.0034in solid #000000" fo:padding-top="0.0381in" fo:padding-left="0.0381in" fo:padding-bottom="0.0381in" fo:padding-right="0.0381in"/>
    </style:style>
    <style:style style:name="P28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 fo:hyphenate="true"/>
    </style:style>
    <style:style style:name="TableCell285" style:family="table-cell">
      <style:table-cell-properties fo:border="0.0034in solid #000000" fo:padding-top="0.0381in" fo:padding-left="0.0381in" fo:padding-bottom="0.0381in" fo:padding-right="0.0381in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 fo:hyphenate="true"/>
    </style:style>
    <style:style style:name="P287" style:parent-style-name="Normalny" style:family="paragraph">
      <style:paragraph-properties fo:widows="0" fo:orphans="0" style:vertical-align="auto" fo:margin-bottom="0in" fo:line-height="100%"/>
      <style:text-properties style:font-name="Times New Roman" style:font-name-asian="Times New Roman" fo:color="#000000" style:letter-kerning="true" fo:font-size="10pt" style:font-size-asian="10pt" style:font-size-complex="12pt" style:language-asian="ar" style:country-asian="SA"/>
    </style:style>
    <style:style style:name="P2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0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4" style:parent-style-name="Tekstpodstawowy" style:family="paragraph">
      <style:paragraph-properties fo:text-align="justify" fo:margin-bottom="0in" style:line-height-at-least="0.0694in"/>
    </style:style>
    <style:style style:name="T345" style:parent-style-name="Domyślnaczcionkaakapitu" style:family="text">
      <style:text-properties style:language-asian="pl" style:country-asian="PL"/>
    </style:style>
    <style:style style:name="P3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4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1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6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6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69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7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8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3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84" style:parent-style-name="Normalny" style:family="paragraph">
      <style:paragraph-properties fo:text-align="justify" fo:margin-bottom="0in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Prusice, dnia 30 listopada 2016r.<text:s/></text:p>
      <text:p text:style-name="P3"/>
      <text:p text:style-name="P4">ZP.271.2. 15.2.2016</text:p>
      <text:p text:style-name="P5"/>
      <text:p text:style-name="P6">Do wszystkich Wykonawców zainteresowanych</text:p>
      <text:p text:style-name="P7"><text:span text:style-name="T8"><text:s/>wzięciem udziału w postępowaniu</text:span></text:p>
      <text:p text:style-name="Normalny"/>
      <text:p text:style-name="P9"/>
      <text:p text:style-name="P10"><text:span text:style-name="T11">Dotyczy: postępowania o udzielenie zamówienia<text:s/></text:span><text:span text:style-name="T12">publicznego w trybie przetargu nieograniczonego pn</text:span><text:span text:style-name="T13">.: II przetarg nieograniczony</text:span><text:span text:style-name="T14"><text:s/></text:span><text:span text:style-name="T15">Świadczenie usług pocztowych w obrocie krajowym i zagranicznym dl</text:span><text:span text:style-name="T16">a Urzędu Miasta i Gminy w Prusicach.</text:span></text:p>
      <text:p text:style-name="P17"/>
      <text:p text:style-name="P18"><text:span text:style-name="T19">Na podstawie art. 38 ust. 1 i 2 ustawy z dnia 29 stycznia 2004r. Prawo za</text:span><text:span text:style-name="T20">mówień publicznych (Dz. U z 2015 r. poz. 2165 ze zm.), Zamawiający Gmina Prusice, informuje, że<text:s/></text:span><text:span text:style-name="T21">wpłynęły zapytania</text:span><text:span text:style-name="T22"><text:s/>o wyjaśnienie treści specyfikacji istotnych warunków zamówienia w przedmiotowym postępowaniu.</text:span><text:s/><text:span text:style-name="T23">Treści zapytań oraz odpowiedź przedstawiono<text:s/></text:span><text:span text:style-name="T24">poniżej.</text:span></text:p>
      <text:p text:style-name="Normalny"/>
      <text:p text:style-name="P25">Zapytanie nr 1</text:p>
      <text:p text:style-name="P26"><text:s/>Mając na uwadze wskazany okres obowiązywania Umowy Zamawiający winien, zgodnie z nowelizacją ustawy pzp z dnia 28.07.2016r., umieścić <text:s/>klauzulę waloryzacyjną, czego nie uczynił. Wykonawca wnosi o umieszczenie <text:s/>klauzuli<text:s/>waloryzacyjnej poprzez dopisanie w specyfikacji istotnych warunków zamówienia (SIWZ) <text:s/>oraz we wzorze umowy, stanowiącym <text:s/>załącznik nr 7 do SIWZ – wzór umowy, postanowień <text:s/>wymaganych ustawą, dotyczących zasad wprowadzania zmian wynagrodzenia Wykonawcy lub skrócenia <text:s/>okresu obowiązywania Zamówienia do maksymalnie 12 miesięcy.</text:p>
      <text:p text:style-name="P27"/>
      <text:p text:style-name="P28">Odpowiedź <text:s/>nr 1</text:p>
      <text:p text:style-name="P29">Zamawiający wprowadza zapis do SIWZ i do projektu umowy klauzulę waloryzacyjną. Zmiana wysokości wynagrodzenia należnego wykonawcy w przypadku zmiany §4 ust.3 dodaje do<text:s/>umowy:</text:p>
      <text:p text:style-name="P30">1) stawki podatku od towaru i usług</text:p>
      <text:p text:style-name="P31">2) wysokość minimalnego wynagrodzenia <text:s/>za pracę ustalonego na podstawie art.2 ust.3-5 ustawy z dnia 10 października 2002r. o minimalnym wynagrodzeniu za pracę.</text:p>
      <text:p text:style-name="P32">3) zasad podlegania ubezpieczeniom społecznym lub ubezpieczeniu zdrowotnemu <text:s/>lub wysokości stawki składki na ubezpieczenia społeczne lub zdrowotne może nastąpić, jeżeli zmiany będą <text:s/>miały wpływ na koszty wykonania <text:s/>zamówienia <text:s/>przez wykonawcę oraz <text:s text:c="2"/>wykonawca udowodni przedłożonymi dokumentami okoliczności zmiany umowy: Zamawiający musi żądać od Wykonawcy odpowiednich dokumentów <text:s/>tj. wyjaśnień <text:s/>na potwierdzenie zmian umowy. Zamawiający nie ma obowiązku zmiany umowy w tym zakresie zmiany wysokości wynagrodzenia <text:s/>obowiązuje od dnia, w którym nastąpiła zmiana, która ma wpływ na koszt wykonania zamówienia przez Wykonawcę. Zmiana następuje w formie aneksu <text:s/>do umowy pod rygorem nieważności.</text:p>
      <text:p text:style-name="P33"/>
      <text:p text:style-name="P34"/>
      <text:p text:style-name="P35">Zapytanie nr 2<text:s/></text:p>
      <text:p text:style-name="P36"><text:s/>Dotyczy działu III pkt.1.2.)2)</text:p>
      <text:p text:style-name="P37">Zamawiający <text:s/>użył określenia <text:s/>„ppkt a)”. Taki ppkt. Nie występuje w pkt 2). Wykonawca wnosi o doprecyzowanie <text:s/>numeracji ppkt.</text:p>
      <text:p text:style-name="P38"/>
      <text:p text:style-name="P39">Odpowiedź nr 2<text:s/></text:p>
      <text:p text:style-name="P40">Zamawiający <text:s/>wskazuje miejsce ppkt a w pkt.2.<text:s/></text:p>
      <text:p text:style-name="P41"/>
      <text:p text:style-name="P42">Zapytanie nr 3</text:p>
      <text:p text:style-name="P43">Zamawiający wskazuje „WG WZORU USTALONEGO PRZEZ Zamawiającego” nie dołączając <text:s/>wzoru. Wykonawca wnosi o uzupełnienie SIWZ o stosowny załącznik .</text:p>
      <text:p text:style-name="P44"/>
      <text:p text:style-name="P45">Odpowiedź nr 3</text:p>
      <text:p text:style-name="P46">Zamawiający załącza <text:s/>stosowny załącznik jako nr 10 wzór przesyłek nierejestrowanych.</text:p>
      <text:p text:style-name="P47"/>
      <text:p text:style-name="P48">Zapytanie nr 4</text:p>
      <text:p text:style-name="P49">Wykonawca wnosi o rozszerzenie <text:s/>zapisu o „…., który będzie wydawał Zamawiającemu oznaczenie przesyłek rejestrowanych w cyklach ustalonych do oznaczenia przez Zamawiającego przesyłek poleconych.”</text:p>
      <text:p text:style-name="P50"/>
      <text:p text:style-name="P51">Odpowiedź nr 4</text:p>
      <text:p text:style-name="P52">Zamawiający nie uwzględnia uwagi.</text:p>
      <text:p text:style-name="P53"/>
      <text:p text:style-name="P54">Zapytanie nr 5</text:p>
      <text:p text:style-name="P55">Zamawiający wskazuje „ Przedstawiciel Wykonawcy doręcza przesyłki osobą fizycznym w ich mieszkaniu lub miejscu<text:s/>pracy” . Wykonawca informuje, że doręczenie przesyłek następuje zgodnie z adresem Adresata umieszczonym na opakowaniu przesyłki. Zgodnie z zapisami ustawy prawo pocztowe. „Nadawca może żądać <text:s/>przed doręczeniem przesyłki rejestrowanej <text:s/>lub przekazu pieniężnego zmiany adresata lub jego adresu” ( art.18.1.2.))</text:p>
      <text:p text:style-name="P56">I dalej:</text:p>
      <text:p text:style-name="P57">W przypadku nieobecności adresata przesyłkę doręcza, za pokwitowaniem, dorosłemu domownikowi, sąsiadowi lub dozorcy domu, jeżeli osoby te podjęły <text:s/>się oddania adresatowi. O doręczeniu przesyłki<text:s/>sąsiadowi lub dozorcy za zawiadamia adresata, umieszczając zawiadomienie w podawczej skrzynce pocztowej lub, gdy to nie jest możliwe, w drzwiach mieszkania.”<text:s/></text:p>
      <text:soft-page-break/>
      <text:p text:style-name="P58">Wykonawca informuje, że doręczenie przesyłki osobą innym <text:s/>niż adresat <text:s/>jest ściśle określone w art.37 <text:s/>ustawy prawo pocztowe. Wykonawca wnosi o bezwzględne dostosowanie zapisów SIWZ <text:s/>do ustawy prawo pocztowe.<text:s/></text:p>
      <text:p text:style-name="P59">Odpowiedź nr 5</text:p>
      <text:p text:style-name="P60">Zamawiający w dziale III pkt. 1.17<text:s/><text:s/>i III pkt.1.18<text:s/>SIWZ wprowadza zmiany. Przesyłkę pocztową lub kwotę pieniężną określoną w przekazie pocztowym<text:s/>doręcza się adresatowi pod adresem wskazanym na przesyłce, przekazie lub w umowie o świadczenie usługi pocztowej<text:bookmark-start text:name="mip35789858"/><text:bookmark-end text:name="mip35789858"/>. Przesyłka pocztowa, jeżeli nie jest nadana na poste restante, może być także wydana ze skutkiem doręczenia:</text:p>
      <text:p text:style-name="P61"><text:bookmark-start text:name="mip35789860"/><text:bookmark-end text:name="mip35789860"/><text:span text:style-name="T62">1)<text:s/></text:span><text:span text:style-name="T63">adresatowi</text:span></text:p>
      <text:p text:style-name="P64"><text:span text:style-name="T65">a)</text:span><text:span text:style-name="T66"> do jego<text:s/></text:span><text:span text:style-name="T67">oddawczej skrzynki pocztowej, z wyłączeniem przesyłek rejestrowanych,</text:span></text:p>
      <text:p text:style-name="P68"><text:span text:style-name="T69">b)</text:span><text:span text:style-name="T70">w placówce pocztowej, jeżeli podczas próby doręczenia przesyłki pocztowej adresat był nieobecny pod adresem wskazanym na przesyłce, przekazie pocztowym lub w umowie o świadczenie usług</text:span><text:span text:style-name="T71">i pocztowej albo doręczenie za pomocą oddawczej skrzynki pocztowej nie jest możliwe,</text:span></text:p>
      <text:p text:style-name="P72"><text:span text:style-name="T73">c)</text:span><text:span text:style-name="T74">w miejscu uzgodnionym przez adresata z operatorem pocztowym;</text:span></text:p>
      <text:p text:style-name="P75"><text:bookmark-start text:name="mip35789861"/><text:bookmark-end text:name="mip35789861"/><text:span text:style-name="T76">2)</text:span><text:span text:style-name="T77"> przedstawicielowi ustawowemu adresata lub pełnomocnikowi adresata upoważnionemu na podstawie pełnomocnict</text:span><text:span text:style-name="T78">wa udzielonego na zasadach ogólnych lub na podstawie pełnomocnictwa pocztowego:</text:span></text:p>
      <text:p text:style-name="P79"><text:span text:style-name="T80">a)</text:span><text:span text:style-name="T81">pod adresem wskazanym na przesyłce pocztowej, przekazie pocztowym lub w umowie o świadczenie usługi pocztowej,</text:span></text:p>
      <text:p text:style-name="P82"><text:span text:style-name="T83">b)</text:span><text:span text:style-name="T84">w placówce pocztowej</text:span></text:p>
      <text:p text:style-name="P85"><text:bookmark-start text:name="mip35789862"/><text:bookmark-end text:name="mip35789862"/><text:span text:style-name="T86">3)</text:span><text:span text:style-name="T87"> osobie pełnoletniej zamieszkałej raze</text:span><text:span text:style-name="T88">m z adresatem, jeżeli adresat nie złożył w placówce pocztowej zastrzeżenia w zakresie doręczenia przesyłki rejestrowanej lub przekazu pocztowego:</text:span></text:p>
      <text:p text:style-name="P89"><text:span text:style-name="T90">a)</text:span><text:span text:style-name="T91"> pod adresem wskazanym na przesyłce pocztowej, przekazie pocztowym lub w umowie o świadczenie usługi pocztow</text:span><text:span text:style-name="T92">ej,</text:span></text:p>
      <text:p text:style-name="P93"><text:span text:style-name="T94">b)</text:span><text:span text:style-name="T95">w placówce pocztowej, po złożeniu na piśmie oświadczenia o zamieszkiwaniu razem z adresatem;</text:span></text:p>
      <text:p text:style-name="P96"><text:bookmark-start text:name="mip35789863"/><text:bookmark-end text:name="mip35789863"/><text:span text:style-name="T97">4)</text:span><text:span text:style-name="T98">osobie uprawnionej do odbioru przesyłek pocztowych w urzędzie organu władzy publicznej, o którym mowa w art. 1 ust. 2 pkt 1 ustawy z dnia 5 sierpnia 2010 r</text:span><text:span text:style-name="T99">. o ochronie informacji niejawnych (Dz.U. </text:span><text:a xlink:href="https://sip.legalis.pl/document-view.seam?documentId=mfrxilrrguydgojxg4ytm" office:target-frame-name="_top" xlink:show="replace"><text:span text:style-name="T100">poz. 1228</text:span></text:a><text:span text:style-name="T101">, z 2015 r. </text:span><text:a xlink:href="https://sip.legalis.pl/document-view.seam?documentId=mfrxilrtgaydoojtge3ti" office:target-frame-name="_top" xlink:show="replace"><text:span text:style-name="T102">poz. 21</text:span></text:a><text:span text:style-name="T103">, </text:span><text:a xlink:href="https://sip.legalis.pl/document-view.seam?documentId=mfrxilrtgiydqnbyg43dg" office:target-frame-name="_top" xlink:show="replace"><text:span text:style-name="T104">1224</text:span></text:a><text:span text:style-name="T105"> i 2281 oraz z 2016 r. poz. 749), jeżeli adresatem przesyłki jest dany organ władzy publicznej;</text:span></text:p>
      <text:p text:style-name="P106"><text:bookmark-start text:name="mip35789864"/><text:bookmark-end text:name="mip35789864"/><text:span text:style-name="T107">5)</text:span><text:span text:style-name="T108"> osobie uprawnionej do odbioru przesyłek pocztowych w podmiota</text:span><text:span text:style-name="T109">ch będących osobami prawnymi lub jednostkami organizacyjnymi nieposiadającymi osobowości prawnej, jeżeli adresatem przesyłki jest:</text:span></text:p>
      <text:p text:style-name="P110"><text:span text:style-name="T111">a)</text:span><text:span text:style-name="T112"> dana osoba prawna lub jednostka organizacyjna nieposiadająca osobowości prawnej,</text:span></text:p>
      <text:p text:style-name="P113"><text:span text:style-name="T114">b)</text:span><text:span text:style-name="T115"> niebędąca członkiem organu zarządzając</text:span><text:span text:style-name="T116">ego albo pracownikiem danej osoby prawnej lub jednostki organizacyjnej nieposiadającej osobowości prawnej osoba fizyczna w niej przebywająca;</text:span></text:p>
      <text:p text:style-name="P117"><text:bookmark-start text:name="mip35789865"/><text:bookmark-end text:name="mip35789865"/><text:span text:style-name="T118">6)</text:span><text:span text:style-name="T119"> kierownikowi jednostki organizacyjnej lub osobie fizycznej przez niego upoważnionej, jeżeli adresatem przesyłki</text:span><text:span text:style-name="T120"><text:s/>pocztowej jest osoba fizyczna przebywająca w jednostce, w której<text:s/></text:span><text:soft-page-break/><text:span text:style-name="T121">ze względu na charakter tej jednostki lub powszechnie uznawany zwyczaj doręczenie przesyłki adresatowi jest znacznie utrudnione lub niemożliwe.</text:span></text:p>
      <text:p text:style-name="P122"><text:bookmark-start text:name="mip35789866"/><text:bookmark-end text:name="mip35789866"/>3. Przepisy ust. 2 nie naruszają przepisów innych ustaw dotyczących sposobu, zasad i trybu doręczeń.</text:p>
      <text:p text:style-name="P123"><text:bookmark-start text:name="mip35789867"/><text:bookmark-end text:name="mip35789867"/>4. Na pisemny wniosek adresata, złożony w odpowiedniej placówce pocztowej, przesyłka listowa będąca przesyłką rejestrowaną, z wyłączeniem przesyłek kurierskich, może być doręczona w sposób, o którym mowa w ust. 2 pkt 1 lit. a. Wniosek może być złożony w postaci elektronicznej, jeżeli taką postać dopuszcza regulamin świadczenia usług pocztowych lub regulamin świadczenia usług powszechnych.</text:p>
      <text:p text:style-name="P124"><text:bookmark-start text:name="mip35789868"/><text:bookmark-end text:name="mip35789868"/>5. Do doręczenia kwoty pieniężnej określonej w przekazie pocztowym, z wyłączeniem przekazów nadanych na poste restante, stosuje się odpowiednio przepisy ust. 2 pkt 1 lit. b oraz pkt 2-6.</text:p>
      <text:p text:style-name="P125"><text:bookmark-start text:name="mip35789869"/><text:bookmark-end text:name="mip35789869"/><text:span text:style-name="T126">6. Do doręczenia przesyłki rejestrowanej lub kwoty pieniężnej określonej w przekazie pocztowym w przypadku śmierci adresata stosuje si</text:span><text:span text:style-name="T127">ę odpowiednio przepisy </text:span><text:a xlink:href="https://sip.legalis.pl/document-view.seam?documentId=mfrxilrtguydsojuguytsltqmfyc4mzvg44dsobsgq" office:target-frame-name="_top" xlink:show="replace"><text:span text:style-name="T128">art. 32-34</text:span></text:a><text:span text:style-name="T129">.</text:span></text:p>
      <text:p text:style-name="P130"/>
      <text:p text:style-name="P131"/>
      <text:p text:style-name="P132">Zapytanie nr 6</text:p>
      <text:p text:style-name="P133">Wykonawca wnosi o jednoznaczne dookreślenie zapisu III 1. pkt.24) o informację odnoszącą<text:s/>się do III.1.13) w przypadku wystarczającej odległości placówki Wykonawcy, co jak wskazuje sam Zamawiający nie nakłada na Wykonawcę obowiązku odbioru przesyłek od Zamawiającego.</text:p>
      <text:p text:style-name="P134"/>
      <text:p text:style-name="P135">Odpowiedź nr 6<text:s/></text:p>
      <text:p text:style-name="P136">Zamawiający jasno wskazuje w dziale III.1.13 warunki. W przypadku jakichkolwiek problemów w przyjmowaniu i odbiorze przesyłek może zlecić innemu podmiotowi.<text:s/></text:p>
      <text:p text:style-name="P137"/>
      <text:p text:style-name="P138">Zapytanie nr 7</text:p>
      <text:p text:style-name="P139">Wykonawca wnosi o poprawienie oczywistej omyłki pisarskiej, załącznik nr 7 do SIWZ to wzór umowy.<text:s/></text:p>
      <text:p text:style-name="P140"/>
      <text:p text:style-name="P141">Odpowiedź nr 7:</text:p>
      <text:p text:style-name="P142">Zamawiający <text:s/>poprawia oczywistą omyłkę <text:s/>i poprzez wykreślenie <text:s/>w pkt. VII.A.4) zwrotu</text:p>
      <text:p text:style-name="P143">” druk stanowi załącznik nr 7 <text:s/>do SIWZ.”</text:p>
      <text:p text:style-name="P144"/>
      <text:p text:style-name="P145">Zapytanie nr 8:</text:p>
      <text:p text:style-name="P146">Dotyczy działu <text:s/>z powiązaniu z ROZDZIAŁEM B- Formularz ofertowy</text:p>
      <text:p text:style-name="P147">Wykonawca zwraca się do Zamawiającego z prośbą o ujednolicenie zapisów przetoczonych części SIWZ w zakresie składania odpowiednich dokumentów odpowiednio w etapach nr 1 i nr 2. Porównując zapisy części <text:s/>dokumentów winna być złożona przez Wykonawcę na etapie `, część na etapie 2, tymczasem treść rozdziału B wskazuje ,iż wymienione<text:s/>w tabeli dokumenty winny być złożone z ofertą przetargową. Wykonawca wnosi o ujednolicenie zapisów przywołanych części SIWZ i rozszerzenia tabeli o kolumnę „ Etap” i wpisanie w odpowiednich wierszach 1 lub 2. W obecnym brzmieniu przywołane przez Wykonawcę<text:s/>części w SIWZ stoją w sprzeczności.</text:p>
      <text:p text:style-name="P148"/>
      <text:p text:style-name="P149"/>
      <text:p text:style-name="P150">Odpowiedź nr 8</text:p>
      <text:p text:style-name="P151">Zamawiający zmienia Rozdział B-Formularz oferty poprzez oznaczenie Etapów 1 i 2 z Rozdziału A. Rozdział B- <text:s/>Formularz ofertowy otrzymuje brzmienie:</text:p>
      <text:p text:style-name="P152"/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_Toc417985940"/>ROZDZIAŁ B – Formularz ofertowy<text:bookmark-end text:name="_Toc417985940"/><text:s/></text:p>
          </table:table-cell>
        </table:table-row>
      </table:table>
      <text:p text:style-name="P159">Dokumenty składa<text:s/>się <text:s/>według Etapu 1 i Etapu 2. Dokumenty jakie należy złożyć <text:s/>do poszczególnych etapów zostały podzielone poniżej w tabeli i oznaczone „X”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p.</text:p>
          </table:table-cell>
          <table:table-cell table:style-name="TableCell170">
            <text:p text:style-name="P171">Nazwa i rodzaj dokumentu</text:p>
          </table:table-cell>
          <table:table-cell table:style-name="TableCell172">
            <text:p text:style-name="P173">Etap 1<text:s/></text:p>
          </table:table-cell>
          <table:table-cell table:style-name="TableCell174">
            <text:p text:style-name="P175">Etap 2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<text:span text:style-name="T181">Wypełniony formularz ofertowy (druk stanowi załącznik<text:s/></text:span><text:span text:style-name="T182">nr 1 do SIWZ</text:span><text:span text:style-name="T183">)</text:span>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<text:span text:style-name="T193">Oświadczenie o spełnianiu warunków udziału w postępowaniu</text:span><text:span text:style-name="T194"><text:s/></text:span><text:span text:style-name="T195">(druk formularza stanowi załącznik nr 2 do SIWZ),</text:span>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<text:span text:style-name="T205">Oświadczenia, że Wykonawca nie podlega wykluczeniu<text:s/></text:span><text:span text:style-name="T206">z postępowania <text:s/></text:span><text:span text:style-name="T207">(druk stanowi załącznik nr 3 do SIWZ);</text:span>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<text:span text:style-name="T217">Wykaz wykonywanych<text:s/></text:span><text:span text:style-name="T218">zamówień<text:s/></text:span><text:span text:style-name="T219"><text:s/>w okresie <text:s/>ostatnich trzech lat przed upływem <text:s/>terminu składania ofert albo wniosków <text:s/>o dopuszczenie do udziału w postępowaniu, a jeżeli okres prowadzenia jest krótszy- w tym okresie<text:s/></text:span><text:span text:style-name="T220"><text:s/>(druk formularza stanowi załącznik nr 4 do SIWZ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X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Zaświadczenie o wpisie do rejestru operatorów pocztowych prowadzonego <text:s/>przez Prezesa Urzędu Komunikacji Elektronicznej zgodnie z art. 6 ust. 1 ustawy z dnia 23 listopada 2012r. Prawo pocztowe ( Dz. U. z 2012 poz. 1529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<text:span text:style-name="T240">Aktualny odpis z właściwego<text:s/></text:span><text:span text:style-name="T241">rejestru lub centralnej ewidencji i informacji o działalności gospodarczej</text:span><text:span text:style-name="T242">, jeżeli odrębne przepisy wymagają wpisu do rejestru lub ewidencji, w celu wykazania braku podstaw do wykluczenia <text:s/>w oparciu o <text:s/>art. 24 ust.5 pkt. 1 ustawy, wystawionego nie wcześnie</text:span><text:span text:style-name="T243">j niż 6 miesięcy przed upływem terminu składania wniosków <text:s/>o dopuszczenie do udziału w postępowaniu o udzielenie zamówienia albo składania ofert;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  <table:table-row table:style-name="TableRow248">
          <table:table-cell table:style-name="TableCell249">
            <text:p text:style-name="P250"><text:span text:style-name="T251">7</text:span></text:p>
          </table:table-cell>
          <table:table-cell table:style-name="TableCell252">
            <text:p text:style-name="P253"><text:span text:style-name="T254">Listę podmiotów należących do tej samej grupy kapitałowej</text:span><text:span text:style-name="T255">, o której mowa w art. 24 ust. 2 pkt 5, albo<text:s/></text:span><text:span text:style-name="T256">informację o tym, że nie należy do grupy kapitałowej;</text:span></text:p>
            <text:p text:style-name="P257"><text:span text:style-name="T258">(druk formularza stanowi załącznik nr 4 do SIWZ składany w terminie 3 dni <text:s/>od dnia umieszczenia na stronie internetowej Zamawiającego informacji z otwarcia <text:s/>ofert )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><text:span text:style-name="T268">Pisemne zobowiązanie innych<text:s/></text:span><text:span text:style-name="T269">podmiotów do oddania Wykonawcy do dyspozycji niezbędnych zasobów w zakresie wiedzy i doświa</text:span><text:span text:style-name="T270">d</text:span><text:span text:style-name="T271">czenia, potencjału technicznego oraz osób zdolnych do wykonania zamówienia na czas wykonywania zamówienia, w sytuacji określonej w art. 22a ustawy (w przypadku, kie</text:span><text:span text:style-name="T272">dy Wykonawca powoła się na<text:s/></text:span><text:soft-page-break/><text:span text:style-name="T273">wiedzę i doświadczenie innego podmiotu, oświadczenie tego po</text:span><text:span text:style-name="T274">d</text:span><text:span text:style-name="T275">mi</text:span><text:span text:style-name="T276">o</text:span><text:span text:style-name="T277">tu zawierać winno zobowiązanie do udziału w wykonywaniu cz</text:span><text:span text:style-name="T278">ę</text:span><text:span text:style-name="T279">ści udzielanego zamówienia w zakresie udostępnionego Wykonawcy potencjału).</text:span></text:p>
            <text:p text:style-name="P280"><text:span text:style-name="T281">(druk formularza stanowi załąc</text:span><text:span text:style-name="T282">znik nr 7 do SIWZ),</text:span>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>Zapytanie nr 9</text:p>
      <text:p text:style-name="P290">Dotyczy działu X <text:s/>pkt. 6 w powiązaniu z działem XXV SIWZ i §4 rozdz. c ( wzór umowy)</text:p>
      <text:p text:style-name="P291">„ Czy Zamawiający dokona zmiany Rozdziału X.6 SIWZ <text:s/>w ten sposób, że uwzględni <text:s/>fakt, iż Wykonawca jako operator <text:s/>wyznaczony <text:s/>zobowiązany do świadczeń powszechnych usług pocztowych, nie może <text:s/>swobodnie ustalić cen za świadczenie tego typu usług. Przepisy <text:s/>zamieszczone w rozdziale IV ustawy Prawo pocztowe wyznaczają ścisły reżim ustalania opłat za świadczenie powszechnych usług pocztowych.</text:p>
      <text:p text:style-name="P292">Zatem w przypadku zmian cen w trakcie wykonywania umowy zawartej w wyniku rozstrzygnięcia przedmiotowego postępowania, zwłaszcza wiążącej strony w dłuższym okresie czasu, w świetle istotnych postanowień zawartych w SIWZ, Poczta Polska <text:s/>zmuszona będzie <text:s/>do świadczenia powszechnych usług pocztowych <text:s/>z naruszeniem <text:s/>przepisów ustawowych, nie tylko z zakresu prawa pocztowego, ale także <text:s/>cywilnego czy antymonopolowego. Taki stan rzeczy byłby niedopuszczalny zarówno ze względu <text:s/>na ustawowe obowiązki ciążące na Poczcie Polskiej na odpowiedzialność odszkodowawczą , której zakres trudno nawet przewidzieć.</text:p>
      <text:p text:style-name="P293">Ponadto zauważyć należy, iż Poczta Polska zawierając umowę <text:s/>musi uwzględnić obowiązującą aktualnie stawkę podatku VAT. <text:s/>Natomiast wystawiając fakturę VAT za wykonane zamówienie <text:s/>publiczne musi naliczyć podatek w wysokości <text:s text:c="2"/>obowiązującej w dacie wystawienia faktury, a nie w dacie podpisywania <text:s/>umowy czy też składania <text:s/>oferty przetargowej. W efekcie <text:s/>w przypadku ustawowej zmiany <text:s/>przepisów <text:s/>w zakresie podatków <text:s/>w tym w szczególności <text:s/>skutkującej objęciem <text:s/>podatkiem VAT usług dotychczas nieopodatkowanych lub zmiany stawek podatku VAT wykonawca zamówienia publicznego będzie <text:s/>musiał zmniejszyć kwotę należnego wynagrodzenia <text:s/>netto. W przypadku Poczty Polskiej <text:s/>jako operatora wyznaczonego, zobowiązanego do świadczenia powszechnych usług pocztowych, w przypadku zmiany przepisów w zakresie podatku VAT doszłoby <text:s/>do sytuacji <text:s/>świadczenia tych usług <text:s/>w wysokości niższej aniżeli obowiązujące <text:s/>opłaty. Zgodnie z art. 144 ustawy <text:s/>Pzp zakazuje się istotnych zmian postanowień zawartej <text:s/>umowy w stosunku do treści oferty, na podstawie której dokonano wyboru <text:s/>Wykonawcy, chyba że Zamawiający przewidział możliwość <text:s/>dokonania takiej zmiany <text:s/>w ogłoszeniu <text:s/>o zamówieniu <text:s/>lub w specyfikacji istotnych warunków zamówienia oraz określił warunki takiej zmiany.<text:s/></text:p>
      <text:p text:style-name="P294">Czy zatem Zamawiający dopuszcza uzupełnienia katalogu ewentualnych zmian umowy poprzez dodanie pkt 15 w rozdziale XXV SIWZ następującego brzmienia:</text:p>
      <text:p text:style-name="P295">„ Zamawiający przewiduje wprowadzenie zmian do umowy w następujących sytuacjach:</text:p>
      <text:p text:style-name="P296">a) jeżeli w trakcie realizacji umowy zmienione zostaną przepisy w zakresie opodatkowania podatkiem VAT <text:s/>usług <text:s/>będących <text:s/>przedmiotem niniejszej umowy, w szczególności <text:s/>w zakresie <text:s/>zwolnienia z podatku VAT, Zamawiający <text:s/>dopuszcza zmianę cen realizowanych usług o kwotę podatku VAT , w szczególności ich podwyższenie. Zmiana cen <text:s/>nastąpi na<text:s/><text:soft-page-break/>podstawie aneksu, ze skutkiem na dzień wejścia w życie zmiany <text:s/>przepisów dotyczących opodatkowania podatkiem VAT.</text:p>
      <text:p text:style-name="P297">b) w przypadku<text:s/>zmiany cen w poszczególnych pozycjach wpisanych przez Wykonawcę w Formularzu ofertowym w sytuacji spowodowanej zmianami cen tych pozycji zgodnie z przedłożonymi przez Wykonawcę <text:s/>dokumentem zatwierdzającym te zmiany <text:s/>przez <text:s/>Prezesa Urzędu Komunikacji Elektronicznej <text:s/>lub sposób dopuszczony <text:s/>przez Prawo pocztowe. Zmiana cen nastąpi <text:s/>na podstawie aneksu, do którego podpisania strony zobowiązują się. <text:s/>W przypadku <text:s/>Zamawiający <text:s/>zobowiązuje się uiszczenia opłaty za świadczenie usług <text:s/>w wysokości obowiązującej na<text:s/>dzień nadania przesyłek.”</text:p>
      <text:p text:style-name="P298"/>
      <text:p text:style-name="P299">Odpowiedź nr 9</text:p>
      <text:p text:style-name="P300">W zakresie zmiany stawek podatku Vat <text:s/>odpowiedź na pytanie 1. W przypadku zmiany ceny <text:s/>stosuje się odpowiednio zapis o waloryzacji <text:s text:c="2"/>wynagrodzenia z tytułu <text:s/>zmiany <text:s/>stawek podatku VAT.<text:s/></text:p>
      <text:p text:style-name="P301"/>
      <text:p text:style-name="P302">Zapytanie nr 10</text:p>
      <text:p text:style-name="P303">Dotyczy działu XVIII pkt 7</text:p>
      <text:p text:style-name="P304">Wykonawca wnosi o uszczegółowienie zapisu o wykorzystaniu zabezpieczenia Umowy w kontekście <text:s/>prawa Zamawiającego <text:s/>do bieżącego składania reklamacji <text:s/>i otrzymywania określonych kwot w przypadku ich rozpatrywania.</text:p>
      <text:p text:style-name="P305"/>
      <text:p text:style-name="P306">Odpowiedź nr 10</text:p>
      <text:p text:style-name="P307">W razie zmniejszenia wysokości <text:s/>zabezpieczenia <text:s/>w <text:s/>trakcie podjęcia roszczeń <text:s/>z tytułu należytego lub nienależytego wykonania umowy Wykonawca ma obowiązek uzupełnienia <text:s text:c="2"/>zabezpieczenia, w ciągu 30 dni od dnia <text:s/>utraty<text:s/></text:p>
      <text:p text:style-name="P308"/>
      <text:p text:style-name="P309">Zapytanie nr 11</text:p>
      <text:p text:style-name="P310">Dotyczy działu XXV ust.1 w powiązaniu z rozdz. C wzór umowy</text:p>
      <text:p text:style-name="P311">Katalog zmian <text:s/>dopuszczalnych w umowach zawieranych w trybie przewidzianym w ustawie <text:s/>prawo zamówień publicznych jest bardzo szeroki i zdaniem Wykonawcy nie ma konieczności uszczegółowiania <text:s/>katalogu zmian w tak restrykcyjny sposób, w jaki uczynił to Zamawiający, gdyż powoduje <text:s/>to, że najważniejsza zasada dotycząca zawierania <text:s/>umów w myśl ustawy pzp wynikająca z art.144 „ 1 Zakazuje się zmian postanowień <text:s/>zwartej umowy lub umowy ramowej <text:s/>w stosunku do treści oferty, na podstawie<text:s/>której dokonano wyboru wykonawcy.”</text:p>
      <text:p text:style-name="P312">Ustawodawca oczywiście przewidział <text:s/>możliwość zmian , ale ich katalog <text:s/>winien być ograniczony do niezbędnego.</text:p>
      <text:p text:style-name="P313">W związku z powyższym Wykonawca proponuje <text:s/>zmianę w rozdz. XXV ust.1 na następujący:</text:p>
      <text:p text:style-name="P314">1. Wszelkie zmiany <text:s/>niniejszej Umowy wymagają zastosowanie formy pisemnego <text:s/>aneksu pod rygorem nieważności.</text:p>
      <text:p text:style-name="P315">2. zakazuje się zmian postanowień zawartej Umowy w stosunku do treści oferty, na podstawie której <text:s/>dokonano wyboru <text:s/>Wykonawcy, jednakże Zamawiający <text:s/>przewiduje możliwość <text:s/>dokonania zmian Umowy w stosunku do treści oferty oraz określa warunki takiej zmiany w szczególności:</text:p>
      <text:soft-page-break/>
      <text:p text:style-name="P316">1) zmiana jednostkowej ceny brutto oraz zmiana całkowitego wynagrodzenia brutto:</text:p>
      <text:p text:style-name="P317">a) w przypadku zmiany stawki podatku VAT na usługi pocztowe może nastąpić zmiana cen jednostkowych odpowiednio do stawki podatku.</text:p>
      <text:p text:style-name="P318">b) w przypadku, jeśli konieczność wprowadzenia zmian Umowy wynika z uregulowań <text:s/>prawnych w zakresie ustalania lub zatwierdzania cen <text:s/>za powszechne usługi pocztowe w rozumieniu ustawy Pzp, a także w przypadku kiedy ich wprowadzanie wynika z okoliczności powodujących , iż zmiana w/w cen leży w interesie publicznym , c) w przypadku zmian wysokości minimalnego wynagrodzenia <text:s/>za pracę <text:s/>ustalonego <text:s/>na podstawie <text:s/>art.2 ust.3-5 ustawy z dnia 10 października 2002r. o minimalnym <text:s/>wynagrodzeniu za pracę, d) w przypadku zmiany zasad podlegania ubezpieczeniom społecznym lub ubezpieczeniu zdrowotnemu lub wysokości stawki składki na <text:s/>ubezpieczenie społeczne lub zdrowotne- jeżeli zmiany te będą miały wpływ na koszty wykonania zamówienia przez Wykonawcę.</text:p>
      <text:p text:style-name="P319">2) zmiana sposobu <text:s/>wykonywania usługi <text:s/>w przypadku zmiany powszechnie obowiązujących przepisów.</text:p>
      <text:p text:style-name="P320">3) dopuszcza się ograniczenie zamówienia w zakresie ilościowym , co nie jest odstąpieniem od Umowy, nawet w części: w takim przypadku Wykonawca <text:s/>może żądać wyłącznie wynagrodzenia należnego z tytułu <text:s/>faktycznego wykonania umowy, bez naliczania jakichkolwiek kar.</text:p>
      <text:p text:style-name="P321">4) dopuszcza się możliwość zwiększenia liczy poszczególnych przesyłek w okresie trwania umowy oraz zmianę ogólnej ceny<text:s/>brutto wynikającą z tego tytułu. Zmiana powyższa nie powoduje <text:s text:c="2"/>konieczności aneksowania umowy.<text:s/></text:p>
      <text:p text:style-name="P322">5) dopuszcza się możliwość zmiany terminu wykonania zamówienia kwoty, o której mowa w §5 ust.2.3. Zmiana wysokości wynagrodzenia obowiązywać będzie od dnia wejścia w życie zmian, o których mowa w ust.2 pkt.1).</text:p>
      <text:p text:style-name="P323">4. W przypadku zmiany, o której mowa <text:s/>w ust.2 pkt.1) lit. a i b wartość <text:s/>netto wynagrodzenia Wykonawcy nie zmieni się, a określona w aneksie wartość brutto <text:s/>wynagrodzenia zostanie wyliczona na podstawie <text:s/>nowych przepisów.</text:p>
      <text:p text:style-name="P324">5.W przypadku zmian, o której mowa w ust.2 pkt.1) lit.c wynagrodzenie Wykonawcy ulegnie zmianie o wartość wzrostu <text:s/>całkowitego kosztu Wykonawcy wynikająca ze zwiększenia wynagrodzeń <text:s/>osób bezpośrednio wykonujących zamówienie <text:s text:c="2"/>do wysokości<text:s text:c="2"/>zmienionego minimalnego wynagrodzenia z uwzględnieniem wszystkich obciążeń <text:s/>publicznoprawnych od kwoty wzrostu minimalnego wynagrodzenia.</text:p>
      <text:p text:style-name="P325">6. W przypadku zmian, o których mowa w ust.2 <text:s/>pkt.1 lit.d <text:s/>wynagrodzenie Wykonawcy <text:s/>ulegnie zmianie <text:s text:c="2"/>o wartość<text:s/>wzrostu całkowitego kosztu Wykonawcy, jaką będzie on zobowiązany <text:s/>dodatkowo ponieść w celu uwzględnienia tej zmiany, przy zachowaniu dotychczasowej kwoty netto wynagrodzenia osób bezpośrednio wykonujących zamówienie na rzecz Zamawiającego.</text:p>
      <text:p text:style-name="P326">7. Za wyjątkiem<text:s/>sytuacji <text:s/>o której mowa w ust.2 pkt.1) lit. a i b wprowadzenie zmian wysokości wynagrodzenia wymaga uprzedniego złożenia przez Wykonawcę wniosku z wyliczeniem dodatkowych kosztów wynikających z wprowadzania <text:s/>zmian, o których <text:s/>mowa w ust.2 pkt.1 lit.c i d na kalkulację ceny ofertowej.</text:p>
      <text:p text:style-name="P327">8. Zamawiający w terminie 30 dni od dnia złożenia wniosku ocenia czy Wykonawca wykazał rzeczywisty wpływ zmiany na wzrost <text:s/>kosztów realizacji Umowy . Zamawiający zastrzega sobie możliwość wezwania do przedłożenia <text:s text:c="2"/>dodatkowych<text:s/>dokumentów czy wyliczeń przez<text:s/><text:soft-page-break/>Wykonawcę. Zamawiający po zaakceptowaniu <text:s/>wniosków, o których mowa pkt.8 <text:s/>wyznacza datę podpisania aneksu do umowy.</text:p>
      <text:p text:style-name="P328">9. Obowiązek wykazania wpływu zmian, o których <text:s/>mowa w ust.2 pkt. 1 c id na koszty wykonania zamówienia <text:s/>należy do Wykonawcy pod rygorem odmowy dokonania zmiany umowy przez Zamawiającego.<text:s/></text:p>
      <text:p text:style-name="P329">10. Powyższe postanowienia stanowią <text:s/>katalog zmian, na które Zamawiający może wyrazić zgodę, natomiast powyższe postanowienia nie stanowią zobowiązania <text:s/>Zamawiającego <text:s/>do wyrażenia zgody do ich wprowadzenia.</text:p>
      <text:p text:style-name="P330"/>
      <text:p text:style-name="P331">Oraz koniecznie umieszczenie w/w katalogu zmian we wzorze umowy stanowiącym z rodz. C SIWZ</text:p>
      <text:p text:style-name="P332"/>
      <text:p text:style-name="P333">Odpowiedź 11</text:p>
      <text:p text:style-name="P334">Nieuwzględnienie uwagi <text:s/>i prawem rozdział XXV ust. 1 odpowiada zapisom PZP.</text:p>
      <text:p text:style-name="P335"/>
      <text:p text:style-name="P336"/>
      <text:p text:style-name="P337">Zapytanie nr 12</text:p>
      <text:p text:style-name="P338">Dotyczy działu XXV ust.5</text:p>
      <text:p text:style-name="P339">Wykonawca wnosi o usunięcie oczywistej omyłki pisarskiej dotyczą „robót budowlanych”, które nie stanowią przedmiotu zamówienia.</text:p>
      <text:p text:style-name="P340"/>
      <text:p text:style-name="P341"/>
      <text:p text:style-name="P342">Odpowiedź 12</text:p>
      <text:p text:style-name="P343">Uwzględnia zmianę XXV ust.5<text:s/></text:p>
      <text:p text:style-name="P344">„a) skrócenie lub<text:s/><text:span text:style-name="T345">skróceniu</text:span><text:s/>terminu wykonania umowy, przyśpieszenie ukończenia robót, dostaw lub usług.”</text:p>
      <text:p text:style-name="P346"/>
      <text:p text:style-name="P347"/>
      <text:p text:style-name="P348">Zapytanie nr 13</text:p>
      <text:p text:style-name="P349">Dotyczy SIWZ w powiązaniu z rozdz. C( wzór umowy) i Załącznikiem nr 1 do formularza ofertowego</text:p>
      <text:p text:style-name="P350">Zamawiający w treści SIWZ i rozdz. C używa określeń „Gabaryt A” i Gabaryt B”, co nie znajduje odzwierciedlenia <text:s/>w Załączniku nr 1 do formularza ofertowego. <text:s/>Wykonawca wnosi o ujednolicenie części dokumentu <text:s/>w celu przygotowania prawidłowo skalkulowanej oferty.</text:p>
      <text:p text:style-name="P351"/>
      <text:p text:style-name="P352">Odpowiedź 13</text:p>
      <text:p text:style-name="P353">Zamawiający uwzględnia uwagę do załącznika nr 1 do formularza ofertowego.</text:p>
      <text:p text:style-name="P354"/>
      <text:p text:style-name="P355"/>
      <text:p text:style-name="P356">Zapytanie nr 14</text:p>
      <text:p text:style-name="P357">Dotyczy<text:s/>Załącznika nr 1 do formularza ofertowego. Zamawiający we wskazanym Załączniku pozostawił puste pola w kolumnie „ szacowana ilość” nie dając Wykonawcy instrukcji co do sposobu <text:s/>wypełniania <text:s/>Załącznika w kolejnych kolumnach. Wykonawca wnosi o taką instrukcję, <text:s/>gdyż ten fakt ma istotne znaczenie dla <text:s/>prawidłowo przygotowanej kalkulacji.<text:s/></text:p>
      <text:p text:style-name="P358"/>
      <text:p text:style-name="P359">Odpowiedź nr 14</text:p>
      <text:p text:style-name="P360">Instrukcja <text:s/>znajduje się w SIWZ III.1.3)</text:p>
      <text:p text:style-name="P361"/>
      <text:p text:style-name="P362">Zapytanie nr 15</text:p>
      <text:p text:style-name="P363">Dotyczy rozdz. C Wzór Umowy- §3 ust.4</text:p>
      <text:p text:style-name="P364">Zamawiający oczekuje odrębnej faktury za przesyłki nieobjęte postępowaniem. Zestawienie ilościowe nie wyczerpuje <text:s/>katalogu usług Wykonawcy. Wykonawca wnosi <text:s/>o dookreślenie sposobu powiadamiania o nadaniu przesyłek nieobjętych postępowaniem oraz jako nieobjęte postępowaniem oraz <text:s/>jako nieobjęte <text:s/>postępowaniem <text:s/>w odrębnym trybie <text:s/>ustali z Wykonawcą sposób ich nadania.</text:p>
      <text:p text:style-name="P365"/>
      <text:p text:style-name="P366">Odpowiedź nr 15</text:p>
      <text:p text:style-name="P367">Zamawiający wykreśla z treści umowy załącznik nr 7 §3 ust.4 .</text:p>
      <text:p text:style-name="P368"/>
      <text:p text:style-name="P369"/>
      <text:p text:style-name="P370">Zapytanie nr 16</text:p>
      <text:p text:style-name="P371">Dotyczy rozdz. C Wzór Umowy-§3 ust.6<text:s/></text:p>
      <text:p text:style-name="P372">Wykonawca wnosi o dookreślenie , mając na uwadze zapis III 1.13)</text:p>
      <text:p text:style-name="P373"/>
      <text:p text:style-name="P374"/>
      <text:p text:style-name="P375">Odpowiedź nr 16</text:p>
      <text:p text:style-name="P376">Niezrozumiałe pytanie. Nieuwzględnione.<text:s/></text:p>
      <text:p text:style-name="P377"/>
      <text:p text:style-name="P378">Zapytanie nr 17</text:p>
      <text:p text:style-name="P379">Dotyczy rozdz. C. Wzór umowy</text:p>
      <text:p text:style-name="P380">Zasada równości stron jako jedna z podstawowych zasad prawa cywilnego, gwarantuje równość uprawnień <text:s/>i obowiązków spoczywających <text:s/>na każdej ze stron zawartej umowy, względnie iż żadna ze stron <text:s/>umowy <text:s/>nie osiąga na <text:s/>gruncie postanowień <text:s/>umowy pozycji <text:s/>nadrzędnej względem drugiej strony. <text:s/>Treść umowy cywilnoprawnej jest kształtowana <text:s/>z zachowaniem zasady swobody umów wyrażonej w art. 3531 k.c., zgodnie z którą<text:s/>strony zawierające <text:s/>umowę mogą ułożyć stosunek prawny według <text:s/>swego uznania , byleby jego treść lub cel nie sprzeciwiały się właściwości (naturze) stosunku, ustawie <text:s/>ani zasadom współżycia społecznego . Przejawem zasad równości stron <text:s/>umowy jest zatem <text:s/>możliwość kształtowania treści łączącego je stosunku zobowiązaniowego, z granicami określonymi przez <text:s/>naturę stosunku łączącego strony, przepisy prawa lub też zasady współżycia społecznego.</text:p>
      <text:p text:style-name="P381">Działania Zamawiającego nie mogą <text:s/>w tym wypadku być nacechowane<text:s/>zupełną dowolnością. W świetle <text:s/>powyższych <text:s/>interpretacji Wykonawca wnosi o stosowanie <text:s/>się przez Zamawiającego do zasad równości stron w prowadzonym postępowaniu i dostosowaniem zapisów zwłaszcza rozdz. C, do tej zasady.<text:s/></text:p>
      <text:p text:style-name="P382"/>
      <text:p text:style-name="P383">Odpowiedź nr 17</text:p>
      <text:p text:style-name="P384"><text:span text:style-name="T385">Zapytanie nie sp</text:span><text:span text:style-name="T386">ełnia warunków zapytania w ramach PZP. Nieuwzględnienie</text:span><text:span text:style-name="T387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vertical-align="auto" fo:margin-bottom="0.0833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rolina Szachniewicz</meta:initial-creator>
    <dc:creator>Karolina Szachniewicz</dc:creator>
    <meta:creation-date>2016-11-28T07:00:00Z</meta:creation-date>
    <dc:date>2016-11-30T07:34:00Z</dc:date>
    <meta:print-date>2016-11-29T07:55:00Z</meta:print-date>
    <meta:template xlink:href="Normal" xlink:type="simple"/>
    <meta:editing-cycles>13</meta:editing-cycles>
    <meta:editing-duration>PT25440S</meta:editing-duration>
    <meta:document-statistic meta:page-count="10" meta:paragraph-count="48" meta:word-count="3501" meta:character-count="24462" meta:row-count="175" meta:non-whitespace-character-count="21009"/>
  </office:meta>
</office:document-meta>
</file>