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ny" style:master-page-name="MP0" style:family="paragraph">
      <style:paragraph-properties fo:break-before="page" fo:margin-bottom="0in" style:line-height-at-least="0.3125in"/>
      <style:text-properties style:font-name="Tahoma" style:font-name-asian="Times New Roman" style:font-name-complex="Tahoma" fo:font-size="9pt" style:font-size-asian="9pt" style:font-size-complex="9pt" style:language-asian="pl" style:country-asian="PL"/>
    </style:style>
    <style:style style:name="P2" style:parent-style-name="Normalny" style:family="paragraph">
      <style:paragraph-properties fo:text-align="center" fo:margin-bottom="0in" style:line-height-at-least="0.3125in"/>
      <style:text-properties style:font-name="Tahoma" style:font-name-asian="Times New Roman" style:font-name-complex="Tahoma" fo:font-weight="bold" style:font-weight-asian="bold" style:font-weight-complex="bold" fo:font-size="13.5pt" style:font-size-asian="13.5pt" style:font-size-complex="13.5pt" style:language-asian="pl" style:country-asian="PL"/>
    </style:style>
    <style:style style:name="P3" style:parent-style-name="Normalny" style:family="paragraph">
      <style:paragraph-properties fo:margin-bottom="0in" style:line-height-at-least="0.3125in"/>
    </style:style>
    <style:style style:name="T4"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P5" style:parent-style-name="Normalny" style:family="paragraph">
      <style:paragraph-properties fo:margin-bottom="0in" style:line-height-at-least="0.3125in"/>
      <style:text-properties style:font-name="Tahoma" style:font-name-asian="Times New Roman" style:font-name-complex="Tahoma" fo:font-size="9pt" style:font-size-asian="9pt" style:font-size-complex="9pt" style:language-asian="pl" style:country-asian="PL"/>
    </style:style>
    <style:style style:name="P6" style:parent-style-name="Normalny" style:family="paragraph">
      <style:paragraph-properties fo:margin-bottom="0in" style:line-height-at-least="0.3125in"/>
    </style:style>
    <style:style style:name="T7" style:parent-style-name="Domyślnaczcionkaakapitu" style:family="text">
      <style:text-properties style:font-name="Tahoma" style:font-name-asian="Times New Roman"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8" style:parent-style-name="Normalny" style:family="paragraph">
      <style:paragraph-properties fo:margin-bottom="0in" style:line-height-at-least="0.3125in"/>
    </style:style>
    <style:style style:name="T9"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10"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11"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12"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1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14" style:parent-style-name="Normalny" style:family="paragraph">
      <style:paragraph-properties fo:margin-bottom="0in" style:line-height-at-least="0.3125in"/>
    </style:style>
    <style:style style:name="T15" style:parent-style-name="Domyślnaczcionkaakapitu" style:family="text">
      <style:text-properties style:font-name="Tahoma" style:font-name-asian="Times New Roman"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6" style:parent-style-name="Normalny" style:family="paragraph">
      <style:paragraph-properties fo:margin-bottom="0in" style:line-height-at-least="0.3125in"/>
      <style:text-properties style:font-name="Tahoma" style:font-name-asian="Times New Roman" style:font-name-complex="Tahoma" fo:font-size="9pt" style:font-size-asian="9pt" style:font-size-complex="9pt" style:language-asian="pl" style:country-asian="PL"/>
    </style:style>
    <style:style style:name="P17" style:parent-style-name="Normalny" style:family="paragraph">
      <style:paragraph-properties fo:margin-bottom="0in" style:line-height-at-least="0.3125in"/>
    </style:style>
    <style:style style:name="T18" style:parent-style-name="Domyślnaczcionkaakapitu" style:family="text">
      <style:text-properties style:font-name="Tahoma" style:font-name-asian="Times New Roman" style:font-name-complex="Tahoma" fo:font-weight="bold" style:font-weight-asian="bold" style:font-weight-complex="bold" fo:font-size="10pt" style:font-size-asian="10pt" style:font-size-complex="10pt" style:text-underline-type="single" style:text-underline-style="solid" style:text-underline-width="auto" style:text-underline-mode="continuous" style:language-asian="pl" style:country-asian="PL"/>
    </style:style>
    <style:style style:name="P19" style:parent-style-name="Normalny" style:family="paragraph">
      <style:paragraph-properties fo:margin-bottom="0in" style:line-height-at-least="0.3125in"/>
    </style:style>
    <style:style style:name="T20"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P21" style:parent-style-name="Normalny" style:family="paragraph">
      <style:paragraph-properties fo:margin-bottom="0.1666in" style:line-height-at-least="0.3125in"/>
    </style:style>
    <style:style style:name="T22"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2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24"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2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2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27"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28"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29"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30"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31"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32"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3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34"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35"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3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37" style:parent-style-name="Normalny" style:family="paragraph">
      <style:paragraph-properties fo:margin-bottom="0in" style:line-height-at-least="0.3125in"/>
    </style:style>
    <style:style style:name="T38"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P39" style:parent-style-name="Normalny" style:family="paragraph">
      <style:paragraph-properties fo:margin-bottom="0.1666in" style:line-height-at-least="0.3125in"/>
    </style:style>
    <style:style style:name="T40"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41"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2"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43"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4"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5"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46"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7"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T48" style:parent-style-name="Domyślnaczcionkaakapitu" style:family="text">
      <style:text-properties style:font-name="Tahoma" style:font-name-asian="Times New Roman" style:font-name-complex="Tahoma" fo:font-weight="bold" style:font-weight-asian="bold" style:font-weight-complex="bold" fo:font-size="9pt" style:font-size-asian="9pt" style:font-size-complex="9pt" style:language-asian="pl" style:country-asian="PL"/>
    </style:style>
    <style:style style:name="T49" style:parent-style-name="Domyślnaczcionkaakapitu" style:family="text">
      <style:text-properties style:font-name="Tahoma" style:font-name-asian="Times New Roman" style:font-name-complex="Tahoma" fo:font-size="9pt" style:font-size-asian="9pt" style:font-size-complex="9pt" style:language-asian="pl" style:country-asian="PL"/>
    </style:style>
    <style:style style:name="P50" style:parent-style-name="Normalny" style:family="paragraph">
      <style:paragraph-properties fo:margin-bottom="0.1666in" fo:line-height="100%"/>
      <style:text-properties style:font-name="Tahoma" style:font-name-asian="Times New Roman" style:font-name-complex="Tahoma" fo:font-size="9pt" style:font-size-asian="9pt" style:font-size-complex="9pt" style:language-asian="pl" style:country-asian="PL"/>
    </style:style>
  </office:automatic-styles>
  <office:body>
    <office:text text:use-soft-page-breaks="true">
      <text:p text:style-name="P1">Ogłoszenie nr 354728 - 2016 z dnia 2016-11-30 r.</text:p>
      <text:p text:style-name="P2">Prusice: <text:line-break/>OGŁOSZENIE O ZMIANIE OGŁOSZENIA</text:p>
      <text:p text:style-name="P3"><text:span text:style-name="T4">OGŁOSZENIE DOTYCZY:</text:span></text:p>
      <text:p text:style-name="P5">Ogłoszenia o zamówieniu</text:p>
      <text:p text:style-name="P6"><text:span text:style-name="T7">INFORMACJE O ZMIENIANYM OGŁOSZENIU</text:span></text:p>
      <text:p text:style-name="P8"><text:span text:style-name="T9">Numer: </text:span><text:span text:style-name="T10">353060-2016</text:span><text:span text:style-name="T11"><text:line-break/></text:span><text:span text:style-name="T12">Data: </text:span><text:span text:style-name="T13">28/11/2016</text:span></text:p>
      <text:p text:style-name="P14"><text:span text:style-name="T15">SEKCJA I: ZAMAWIAJĄCY</text:span></text:p>
      <text:p text:style-name="P16">Gmina Prusice, Krajowy numer identyfikacyjny 93193510600000, ul. Rynek  1, 55110   Prusice, woj. dolnośląskie, państwo Polska, tel. 713 126 224, e-mail prusice@prusice.pl, faks 713 126 229. <text:line-break/>Adres strony internetowej (url): www.bip.prusice.pl<text:line-break/>Adres profilu nabywcy: <text:line-break/>Adres strony internetowej, pod którym można uzyskać dostęp do narzędzi i urządzeń lub formatów plików, które nie są ogólnie dostępne: </text:p>
      <text:p text:style-name="P17"><text:span text:style-name="T18">SEKCJA II: ZMIANY W OGŁOSZENIU</text:span></text:p>
      <text:p text:style-name="P19"><text:span text:style-name="T20">II.1) Tekst, który należy zmienić:</text:span></text:p>
      <text:p text:style-name="P21"><text:span text:style-name="T22">Miejsce, w którym znajduje się zmieniany tekst:</text:span><text:span text:style-name="T23"><text:line-break/></text:span><text:span text:style-name="T24">Numer sekcji: </text:span><text:span text:style-name="T25">II</text:span><text:span text:style-name="T26"><text:line-break/></text:span><text:span text:style-name="T27">Punkt: </text:span><text:span text:style-name="T28">17) 18)</text:span><text:span text:style-name="T29"><text:line-break/></text:span><text:span text:style-name="T30">W ogłoszeniu jest: </text:span><text:span text:style-name="T31">17)Przedstawiciel Wykonawcy doręcza przesyłki osobom fizycznym w ich mieszkaniu lub miejscu pracy. Przesyłki mogą być doręczone również w lokalu organu administracji publicznej, jeżeli przepisy szczególne nie stanowią inaczej. W razie niemożności doręczenia przesyłki w sposób określony w zdaniu 1 i 2, a także w razie koniecznej potrzeby, przedstawiciel Wykonawcy doręcza przesyłkę w każdym miejscu, gdzie się adresata zastanie. W przypadku nieobecności adresata przesyłkę doręcza, za pokwitowaniem, dorosłemu domownikowi, sąsiadowi lub dozorcy domu, jeżeli osoby te podjęły się oddania adresatowi. O doręczeniu przesyłki sąsiadowi lub dozorcy zawiadamia adresata, umieszczając zawiadomienie w oddawczej skrzynce pocztowej lub, gdy to nie jest możliwe, w drzwiach mieszkania. 18)W razie niemożności doręczenia przesyłki Wykonawca postępuje w sposób wskazany poniżej: a)przedstawiciel Wykonawcy umieszcza w podawczej skrzynce pocztowej lub, gdy nie jest to możliwe, na drzwiach mieszkania adresata, jego biura lub innego pomieszczenia, w którym adresat wykonuje swoje czynności zawodowe, bądź w widocznym miejscu przy wejściu<text:s/></text:span><text:soft-page-break/><text:span text:style-name="T32">na posesję adresata pisemne zawiadomienie o pozostawieniu przesyłki wraz z informacją o możliwości jej odbioru w terminie siedmiu dni w miejscu wskazanym przez Wykonawcę licząc od dnia pozostawienia zawiadomienia w miejscu określonym w pkt 17. b)w przypadku niepodjęcia przesyłki w terminie, o którym mowa w zdaniu poprzednim, pozostawia powtórne zawiadomienie o możliwości odbioru przesyłki </text:span><text:span text:style-name="T33"><text:line-break/></text:span><text:span text:style-name="T34">W ogłoszeniu powinno być: </text:span><text:span text:style-name="T35">17) Przesyłkę pocztową lub kwotę pieniężną określoną w przekazie pocztowym doręcza się adresatowi pod adresem wskazanym na przesyłce, przekazie lub w umowie o świadczenie usługi pocztowej. Przesyłka pocztowa, jeżeli nie jest nadana na poste restante, może być także wydana ze skutkiem doręczenia: 1) adresatowi a) do jego oddawczej skrzynki pocztowej, z wyłączeniem przesyłek rejestrowanych, b)w placówce pocztowej, jeżeli podczas próby doręczenia przesyłki pocztowej adresat był nieobecny pod adresem wskazanym na przesyłce, przekazie pocztowym lub w umowie o świadczenie usługi pocztowej albo doręczenie za pomocą oddawczej skrzynki pocztowej nie jest możliwe, c)w miejscu uzgodnionym przez adresata z operatorem pocztowym; 2) przedstawicielowi ustawowemu adresata lub pełnomocnikowi adresata upoważnionemu na podstawie pełnomocnictwa udzielonego na zasadach ogólnych lub na podstawie pełnomocnictwa pocztowego: a)pod adresem wskazanym na przesyłce pocztowej, przekazie pocztowym lub w umowie o świadczenie usługi pocztowej, b)w placówce pocztowej 3) osobie pełnoletniej zamieszkałej razem z adresatem, jeżeli adresat nie złożył w placówce pocztowej zastrzeżenia w zakresie doręczenia przesyłki rejestrowanej lub przekazu pocztowego: a) pod adresem wskazanym na przesyłce pocztowej, przekazie pocztowym lub w umowie o świadczenie usługi pocztowej, b)w placówce pocztowej, po złożeniu na piśmie oświadczenia o zamieszkiwaniu razem z adresatem; 4)osobie uprawnionej do odbioru przesyłek pocztowych w urzędzie organu władzy publicznej, o którym mowa w art. 1 ust. 2 pkt 1 ustawy z dnia 5 sierpnia 2010 r. o ochronie informacji niejawnych (Dz.U. poz. 1228, z 2015 r. poz. 21, 1224 i 2281 oraz z 2016 r. poz. 749), jeżeli adresatem przesyłki jest dany organ władzy publicznej; 5) osobie uprawnionej do odbioru przesyłek pocztowych w podmiotach będących osobami prawnymi lub jednostkami organizacyjnymi nieposiadającymi osobowości prawnej, jeżeli adresatem przesyłki jest: a) dana osoba prawna lub jednostka organizacyjna nieposiadająca osobowości prawnej, b) niebędąca członkiem organu zarządzającego albo pracownikiem danej osoby prawnej lub jednostki organizacyjnej nieposiadającej osobowości prawnej osoba fizyczna w niej przebywająca; 6) kierownikowi jednostki organizacyjnej lub osobie fizycznej przez niego upoważnionej, jeżeli adresatem przesyłki pocztowej jest osoba fizyczna przebywająca w jednostce, w której ze względu na charakter tej jednostki lub powszechnie uznawany zwyczaj doręczenie przesyłki adresatowi jest znacznie utrudnione lub niemożliwe. 3. Przepisy ust. 2 nie naruszają przepisów innych ustaw dotyczących sposobu, zasad i trybu doręczeń. 4. Na pisemny wniosek adresata, złożony w odpowiedniej placówce pocztowej, przesyłka listowa będąca przesyłką rejestrowaną, z wyłączeniem przesyłek kurierskich, może być<text:s/></text:span><text:soft-page-break/><text:span text:style-name="T36">doręczona w sposób, o którym mowa w ust. 2 pkt 1 lit. a. Wniosek może być złożony w postaci elektronicznej, jeżeli taką postać dopuszcza regulamin świadczenia usług pocztowych lub regulamin świadczenia usług powszechnych. 5. Do doręczenia kwoty pieniężnej określonej w przekazie pocztowym, z wyłączeniem przekazów nadanych na poste restante, stosuje się odpowiednio przepisy ust. 2 pkt 1 lit. b oraz pkt 2-6. 6. Do doręczenia przesyłki rejestrowanej lub kwoty pieniężnej określonej w przekazie pocztowym w przypadku śmierci adresata stosuje się odpowiednio przepisy art. 32-34. </text:span></text:p>
      <text:p text:style-name="P37"><text:span text:style-name="T38">II.2) Tekst, który należy dodać</text:span></text:p>
      <text:p text:style-name="P39"><text:span text:style-name="T40">Miejsce, w którym należy dodać tekst: </text:span><text:span text:style-name="T41"><text:line-break/></text:span><text:span text:style-name="T42">Numer sekcji: </text:span><text:span text:style-name="T43">II</text:span><text:span text:style-name="T44"><text:line-break/></text:span><text:span text:style-name="T45">Punkt: </text:span><text:span text:style-name="T46">26)</text:span><text:span text:style-name="T47"><text:line-break/></text:span><text:span text:style-name="T48">Tekst, który należy dodać w ogłoszeniu: </text:span><text:span text:style-name="T49">„Zmiana wysokości wynagrodzenia należnego wykonawcy w przypadku zmiany §4 ust.3 dodaje do umowy: 1) stawki podatku od towaru i usług 2) wysokość minimalnego wynagrodzenia za pracę ustalonego na podstawie art.2 ust.3-5 ustawy z dnia 10 października 2002r. o minimalnym wynagrodzeniu za pracę. 3) zasad podlegania ubezpieczeniom społecznym lub ubezpieczeniu zdrowotnemu lub wysokości stawki składki na ubezpieczenia społeczne lub zdrowotne może nastąpić, jeżeli zmiany będą miały wpływ na koszty wykonania zamówienia przez wykonawcę oraz wykonawca udowodni przedłożonymi dokumentami okoliczności zmiany umowy: Zamawiający musi żądać od Wykonawcy odpowiednich dokumentów tj. wyjaśnień na potwierdzenie zmian umowy. Zamawiający nie ma obowiązku zmiany umowy w tym zakresie zmiany wysokości wynagrodzenia obowiązuje od dnia, w którym nastąpiła zmiana, która ma wpływ na koszt wykonania zamówienia przez Wykonawcę. Zmiana następuje w formie aneksu do umowy pod rygorem nieważności.” </text:span></text:p>
      <text:p text:style-name="P50"/>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Tekstdymka" style:display-name="Tekst dymka" style:family="paragraph" style:parent-style-name="Normalny">
      <style:paragraph-properties fo:margin-bottom="0in" fo:line-height="100%"/>
      <style:text-properties style:font-name="Tahoma" style:font-name-complex="Tahoma" fo:font-size="8pt" style:font-size-asian="8pt" style:font-size-complex="8pt" fo:hyphenate="false"/>
    </style:style>
    <style:style style:name="TekstdymkaZnak" style:display-name="Tekst dymka Znak" style:family="text" style:parent-style-name="Domyślnaczcionkaakapitu">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arolina Szachniewicz</meta:initial-creator>
    <dc:creator>Karolina Szachniewicz</dc:creator>
    <meta:creation-date>2016-11-30T07:35:00Z</meta:creation-date>
    <dc:date>2016-11-30T07:37:00Z</dc:date>
    <meta:template xlink:href="Normal" xlink:type="simple"/>
    <meta:editing-cycles>1</meta:editing-cycles>
    <meta:editing-duration>PT120S</meta:editing-duration>
    <meta:document-statistic meta:page-count="3" meta:paragraph-count="13" meta:word-count="981" meta:character-count="6856" meta:row-count="49" meta:non-whitespace-character-count="5888"/>
  </office:meta>
</office:document-meta>
</file>