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3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text-align="justify" fo:margin-bottom="0in"/>
    </style:style>
    <style:style style:name="T10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text-align="justify" fo:margin-bottom="0in"/>
    </style:style>
    <style:style style:name="T15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21" style:parent-style-name="Normalny" style:family="paragraph">
      <style:paragraph-properties fo:text-align="justify" fo:margin-bottom="0in"/>
    </style:style>
    <style:style style:name="T22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text-align="justify" fo:margin-bottom="0in"/>
    </style:style>
    <style:style style:name="T27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33" style:parent-style-name="Normalny" style:family="paragraph">
      <style:paragraph-properties fo:text-align="justify"/>
    </style:style>
    <style:style style:name="T34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37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38" style:parent-style-name="Domyślnaczcionkaakapitu" style:family="text"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 fo:text-align="justify"/>
    </style:style>
    <style:style style:name="T41" style:parent-style-name="Domyślnaczcionkaakapitu" style:family="text">
      <style:text-properties style:font-name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5" style:parent-style-name="Domyślnaczcionkaakapitu" style:family="text">
      <style:text-properties style:font-name="Times New Roman" fo:font-weight="bold" style:font-weight-asian="bold"/>
    </style:style>
    <style:style style:name="T4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Prusice, dnia 28 listopada 2016r.</text:p>
      <text:p text:style-name="P2"/>
      <text:p text:style-name="P3">ZP.271.2.15.1.2016</text:p>
      <text:p text:style-name="P4"/>
      <text:p text:style-name="P5">ZMIANA SPECYFIKACJI ISTOTNYCH WARUNKÓW ZAMÓWIENIA <text:s/>W POSTĘPOWANIU <text:s/>NR ZP.271.2.15.2016</text:p>
      <text:p text:style-name="P6">Na podstawie art. 38 ust.4 ustawy z dnia<text:s/>29 stycznia 2004r. Prawo Zamówień Publicznych ( Dz. U. z 2015r. poz.2164 ze zm.) Zamawiający zmienia treść Specyfikacji Istotnych Warunków Zamówienia <text:s/>w postępowaniu w trybie przetargu nieograniczonego, o wartości szacunkowej poniżej kwot określonych w przepisach wydanych na podstawie art.11 ust.8 ustawy Prawo Zamówień Publicznych, prowadzonego <text:s/>przez Gminę Prusice <text:s/>na realizację zdania pn. „II przetarg nieograniczony <text:s/>Świadczenie usług pocztowych <text:s/>na potrzeby Gminy Prusice.”</text:p>
      <text:p text:style-name="P7">W Specyfikacji <text:s/>Istotnych Warunków Zamówienia:</text:p>
      <text:p text:style-name="P8">1) punkt IX, podpunkt 7 litera d) otrzymuje brzmienie:<text:s/></text:p>
      <text:p text:style-name="P9"><text:span text:style-name="T10">d) Informację:<text:s/></text:span><text:span text:style-name="T11">„ Nie otwierać przed 2 grudnia 2016r. do godz. 11.15”.</text:span></text:p>
      <text:p text:style-name="P12"/>
      <text:p text:style-name="P13">2) punkt XX otrzymuje brzmienie:</text:p>
      <text:p text:style-name="P14"><text:span text:style-name="T15">Oferty należy złożyć <text:s/>do dnia<text:s/></text:span><text:span text:style-name="T16">2 grudnia 2016r. do godz. 11.00</text:span><text:span text:style-name="T17"><text:s/>w sekretariacie si</text:span><text:span text:style-name="T18">edziby Zamawiającego, tj.<text:s/></text:span><text:span text:style-name="T19">ul. Rynek 1,55-110 Prusice</text:span><text:span text:style-name="T20">.</text:span></text:p>
      <text:p text:style-name="P21"><text:span text:style-name="T22">Zamawiający niezwłocznie zwróci oferty, które złożone zostaną po wyznaczonym terminie</text:span><text:span text:style-name="T23">.</text:span></text:p>
      <text:p text:style-name="P24"/>
      <text:p text:style-name="P25">3) punkt XXI <text:s/>otrzymuje brzmienie:</text:p>
      <text:p text:style-name="P26"><text:span text:style-name="T27">Otwarcie ofert ostatecznych nastąpi <text:s/>w dniu<text:s/></text:span><text:span text:style-name="T28">2 grudnia 2016 roku o godz.11.15</text:span><text:span text:style-name="T29"><text:s text:c="2"/>w</text:span><text:span text:style-name="T30"><text:s/>siedzibie Zamawiającego, tj.</text:span><text:span text:style-name="T31"><text:s/>ul. Rynek 1,55-110 Prusice, sala narad</text:span><text:span text:style-name="T32">.</text:span></text:p>
      <text:p text:style-name="P33"><text:span text:style-name="T34">Niezwłocznie po wyborze najkorzystniejszej oferty Zamawiający zawiadomi Wykonawców, którzy złożyli oferty, zgodnie z art.92 o wynikach postępowania, odrzuconych ofertach i wykluczonych W</text:span><text:span text:style-name="T35">ykonawcach. <text:s/>Zamawiający <text:s/>będzie przesyłał rozstrzygnięcie <text:s/>niniejszego <text:s/>postępowania na adres Wykonawcy wskazany w treści oferty. Jednocześnie informacja o wyborze najkorzystniejszej <text:s/>oferty będzie niezwłocznie udostępniona na stronie internetowej<text:s/></text:span><text:span text:style-name="T36">zamawia</text:span><text:span text:style-name="T37">jącego <text:s/>oraz w miejscu publicznie dostępnym w siedzibie Zamawiającego</text:span><text:span text:style-name="T38">.<text:s/></text:span></text:p>
      <text:p text:style-name="P39"/>
      <text:p text:style-name="P40"><text:span text:style-name="T41">Zmiana treści Specyfikacji Istotnych Warunków Zamówienia prowadzi do zmian treści ogłoszenia o zamówieniu. Zmianę treści ogłoszenia o zamówieniu opublikowano w<text:s/></text:span><text:span text:style-name="T42">Biuletynie Zamówień<text:s/></text:span><text:span text:style-name="T43">Publicznych<text:s/></text:span><text:span text:style-name="T44">Numer ogłoszenia: <text:s text:c="2"/></text:span><text:span text:style-name="T45">353060 - 2016</text:span><text:span text:style-name="T46">;</text:span><text:span text:style-name="T47"><text:s/>data zamieszczenia:</text:span><text:span text:style-name="T48">28 listopada 2016r</text:span><text:span text:style-name="T4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olina Szachniewicz</meta:initial-creator>
    <dc:creator>Karolina Szachniewicz</dc:creator>
    <meta:creation-date>2016-11-28T11:37:00Z</meta:creation-date>
    <dc:date>2016-11-28T12:31:00Z</dc:date>
    <meta:template xlink:href="Normal" xlink:type="simple"/>
    <meta:editing-cycles>2</meta:editing-cycles>
    <meta:editing-duration>PT1740S</meta:editing-duration>
    <meta:document-statistic meta:page-count="1" meta:paragraph-count="4" meta:word-count="294" meta:character-count="2054" meta:row-count="14" meta:non-whitespace-character-count="1764"/>
  </office:meta>
</office:document-meta>
</file>