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głoszenie nr 323277 - 2016 z dnia 2016-10-13 r.</text:p>
      <text:p text:style-name="P2">Prusice: <text:line-break/>OGŁOSZENIE O ZMIANIE OGŁOSZENIA</text:p>
      <text:p text:style-name="Normalny"><text:span text:style-name="T3">OGŁOSZENIE DOTYCZY:</text:span></text:p>
      <text:p text:style-name="Normalny">Ogłoszenia o zamówieniu</text:p>
      <text:p text:style-name="Normalny"><text:span text:style-name="T4">INFORMACJE O ZMIENIANYM OGŁOSZENIU</text:span></text:p>
      <text:p text:style-name="Normalny"><text:span text:style-name="T5">Numer: </text:span>320781 - 2016 <text:line-break/><text:span text:style-name="T6">Data: </text:span>10/10/2016</text:p>
      <text:p text:style-name="Normalny"><text:span text:style-name="T7">SEKCJA I: ZAMAWIAJĄCY</text:span></text:p>
      <text:p text:style-name="Normalny">Gmina Prusice, Krajowy numer identyfikacyjny 93193510600000, ul. Rynek  1, 55110   Prusice, woj. dolnośląskie, tel. 713 126 224, faks 713 126 229. <text:line-break/>Adres strony internetowej (url): www.bip.prusice.pl<text:line-break/>Adres profilu nabywcy: <text:line-break/>Adres strony internetowej, pod którym można uzyskać dostęp do narzędzi i urządzeń lub formatów plików, które nie są ogólnie dostępne: <text:line-break/>www.bip.prusice,pl</text:p>
      <text:p text:style-name="Normalny"><text:span text:style-name="T8">SEKCJA II: ZMIANY W OGŁOSZENIU</text:span></text:p>
      <text:p text:style-name="Normalny"><text:span text:style-name="T9">II.1) Tekst, który należy zmienić:</text:span></text:p>
      <text:p text:style-name="Normalny"><text:span text:style-name="T10">Miejsce, w którym znajduje się zmieniany tekst:</text:span><text:line-break/><text:span text:style-name="T11">Numer sekcji: </text:span>II<text:line-break/><text:span text:style-name="T12">Punkt: </text:span>II.4<text:line-break/><text:span text:style-name="T13">W ogłoszeniu jest: </text:span>„udzielenie i obsługa kredytu długoterminowego w wysokości 1 920 800,00 zł. (słownie: jeden milion dziewięćset dwadzieścia tysięcy osiemset złotych, 00/100 groszy) dla Gminy Prusice w 2016 roku, przeznaczonego na spłatę wcześniej zaciągniętych zobowiązań z tytułu kredytów i pożyczek oraz wyemitowanych papierów wartościowych na następujących warunkach: - kredyt w złotych polskich; - uruchomienie kredytu nastąpi do dnia 04 listopada 2016 r.; - okres karencji w spłacie rat kredytu: 9 lat; - nie przewiduje się karencji w spłacie odsetek od zaciągniętego kredytu; - okres spłaty kredytu 12 lat.” <text:line-break/><text:span text:style-name="T14">W ogłoszeniu powinno być: </text:span>„Udzielenie i obsługa kredytu długoterminowego w wysokości 1 920 800,00 zł. (słownie: jeden milion dziewięćset dwadzieścia tysięcy osiemset złotych, 00/100 groszy) dla Gminy Prusice w 2016 roku, przeznaczonego na spłatę wcześniej zaciągniętych zobowiązań z tytułu kredytów i pożyczek oraz wyemitowanych papierów wartościowych na następujących warunkach: - kredyt w złotych polskich; - uruchomienie kredytu nastąpi do dnia 04 listopada 2016 r. - okres karencji w spłacie rat kredytu: 9 lat i 3 miesiące tj. 31 stycznia 2026 r. - nie przewiduje się karencji w spłacie odsetek od zaciągniętego kredytu; - okres spłaty kredytu: do 13 lat.” <text:line-break/><text:line-break/><text:span text:style-name="T15">Miejsce, w którym znajduje się zmieniany tekst:</text:span><text:line-break/><text:span text:style-name="T16">Numer sekcji: </text:span>II<text:line-break/><text:soft-page-break/><text:span text:style-name="T17">Punkt: </text:span>II.4<text:line-break/><text:span text:style-name="T18">W ogłoszeniu jest: </text:span>2. „Termin uruchomienia kredytu: od dnia podpisania umowy do 04 listopada 2016 r. na podstawie dyspozycji Zamawiającego przesłanej faksem, pocztą elektroniczną lub pisemnie, nie więcej niż 1 dzień roboczy przed uruchomieniem transzy. W przypadku przesłania faksem lub pocztą Zamawiający może żądać potwierdzenia otrzymania dyspozycji, do czego Wykonawca jest bezwzględnie zobowiązany .”<text:line-break/><text:span text:style-name="T19">W ogłoszeniu powinno być: </text:span>2.” Termin uruchomienia kredytu: od dnia podpisania umowy nie później niż do 4 listopada 2016r. na podstawie dyspozycji Zamawiającego przesłanej faksem, pocztą elektroniczną lub pisemnie, nie więcej niż 1 dzień roboczy przed uruchomieniem transzy. W przypadku przesłania faksem lub pocztą Zamawiający może żądać potwierdzenia otrzymania dyspozycji, do czego Wykonawca jest bezwzględnie zobowiązany .” <text:line-break/><text:line-break/><text:span text:style-name="T20">Miejsce, w którym znajduje się zmieniany tekst:</text:span><text:line-break/><text:span text:style-name="T21">Numer sekcji: </text:span>II<text:line-break/><text:span text:style-name="T22">Punkt: </text:span>II.4<text:line-break/><text:span text:style-name="T23">W ogłoszeniu jest: </text:span>5. „Okres kredytowania: 12 lat tj. od 1 stycznia 2017 r. do 31 grudnia 2028 r. lub do dnia uregulowania wszystkich zobowiązań wynikających z umowy lub jej zmian.” <text:line-break/><text:span text:style-name="T24">W ogłoszeniu powinno być: </text:span>5. „Okres kredytowania: do 13 lat tj. od 4 listopada 2016 r. do 31 grudnia 2028 r. lub do dnia uregulowania wszystkich zobowiązań wynikających z umowy lub jej zmian.” <text:line-break/><text:line-break/><text:span text:style-name="T25">Miejsce, w którym znajduje się zmieniany tekst:</text:span><text:line-break/><text:span text:style-name="T26">Numer sekcji: </text:span>II<text:line-break/><text:span text:style-name="T27">Punkt: </text:span>II.4<text:line-break/><text:span text:style-name="T28">W ogłoszeniu jest: </text:span>6. „Spłata odsetek od kredytu nastąpi począwszy od dnia 04 grudnia 2016 roku do dnia 31 grudnia 2028 roku włącznie, spłata rat kapitałowych w następujący sposób: W roku 2026 spłacone zostanie 1 000 000,00 złotych w następujący sposób: a)pierwsza rat wynosząca 76 000, 00 zł płatna w ostatnim dniu miesiąca, b)11 równych rat wynoszących 84 000,00 zł płatnych w ostatnim dniu miesiąca. W roku 2028 spłacone zostanie 920 800,00 złotych w następujący sposób: a) pierwsza rat wynosząca 76 000, 00 zł płatna w ostatnim dniu miesiąca, b) 11 równych rat wynoszących 76 800,00 zł płatnych w ostatnim dniu miesiąca.” <text:line-break/><text:span text:style-name="T29">W ogłoszeniu powinno być: </text:span>6. „Spłaty odsetek od kredytu dokonywane będą miesięcznie do ostatniego dnia każdego miesiąca począwszy od dnia 30 listopada 2016 roku do dnia 31 grudnia 2028 roku. Spłaty rat kapitałowych dokonywane będą w następujący sposób: W roku 2026 spłacone zostanie 1 000 000,00 złotych w następujący sposób: a) pierwsza rat wynosząca 76 000, 00 zł., płatna w ostatnim dniu miesiąca, b) 11 równych rat wynoszących 84 000,00 zł., płatnych w ostatnim dniu miesiąca. W roku 2028 spłacone zostanie 920 800,00 złotych w następujący sposób: a) pierwsza rat wynosząca 76 000, 00 zł., płatna w ostatnim dniu miesiąca, b) 11 równych rat wynoszących 76 800,00 zł., płatnych w ostatnim dniu miesiąca.” <text:line-break/><text:line-break/><text:span text:style-name="T30">Miejsce, w którym znajduje się zmieniany tekst:</text:span><text:line-break/><text:span text:style-name="T31">Numer sekcji: </text:span>II<text:line-break/><text:span text:style-name="T32">Punkt: </text:span>II.4<text:line-break/><text:span text:style-name="T33">W ogłoszeniu jest: </text:span>„Oprocentowanie kredytu wg WIBOR 1M z dnia 1 października 2016 r. (stawka WIBOR podana do celów wyliczania kredytu, początek naliczania odsetek od dnia 1 stycznia 2017 r.) powiększona o ewentualną marżę Wykonawcy.”<text:line-break/><text:soft-page-break/><text:span text:style-name="T34">W ogłoszeniu powinno być: </text:span>„Oprocentowanie kredytu wg WIBOR 1M z dnia 1 października 2016 r. (stawka WIBOR podana do celów wyliczania kredytu, początek naliczania odsetek od dnia 4 listopada 2016 r.) powiększona o marżę Wykonawcy.”<text:line-break/><text:line-break/><text:span text:style-name="T35">Miejsce, w którym znajduje się zmieniany tekst:</text:span><text:line-break/><text:span text:style-name="T36">Numer sekcji: </text:span>II.4<text:line-break/><text:span text:style-name="T37">Punkt: </text:span>II<text:line-break/><text:span text:style-name="T38">W ogłoszeniu jest: </text:span>11. „Cenę oferty (koszt kredytu) stanowi suma odsetek (stawka WIBOR 1 M z dnia 04 grudnia 2016r. + stała marża banku) oraz prowizja z tytułu udzielonego kredytu płatna jednorazowo.”<text:line-break/><text:span text:style-name="T39">W ogłoszeniu powinno być: </text:span>11.” Cenę oferty (koszt kredytu) stanowi suma odsetek (stawka WIBOR 1 M z dnia 1 października 2016r., plus stała marża banku) oraz prowizja z tytułu udzielonego kredytu płatna jednorazowo.” <text:line-break/><text:line-break/><text:span text:style-name="T40">Miejsce, w którym znajduje się zmieniany tekst:</text:span><text:line-break/><text:span text:style-name="T41">Numer sekcji: </text:span>II.4<text:line-break/><text:span text:style-name="T42">Punkt: </text:span>II<text:line-break/><text:span text:style-name="T43">W ogłoszeniu jest: </text:span>21. „Możliwość wydłużenia okresu zobowiązania maksymalnie o 3 kolejne lata (tj. 12 kolejnych rat kwartalnych), wraz ze zmianą harmonogramu spłaty w formie aneksu do Umowy, bez pobierania dodatkowych opłat z tego tytułu, poza kosztami przedstawionymi w ofercie Wykonawcy. W przypadku wydłużenia spłaty zobowiązania maksymalnie o kolejne 3 lata (tj. 12 rat.)”<text:line-break/><text:span text:style-name="T44">W ogłoszeniu powinno być: </text:span>21.” Możliwość wydłużenia okresu zobowiązania maksymalnie o 3 kolejne lata (tj. 36 kolejnych rat miesięcznych), wraz ze zmianą harmonogramu spłaty w formie aneksu do Umowy, bez pobierania dodatkowych opłat z tego tytułu, poza kosztami przedstawionymi w ofercie Wykonawcy. „<text:line-break/><text:line-break/><text:span text:style-name="T45">Miejsce, w którym znajduje się zmieniany tekst:</text:span><text:line-break/><text:span text:style-name="T46">Numer sekcji: </text:span>IV<text:line-break/><text:span text:style-name="T47">Punkt: </text:span>IV.6.2.<text:line-break/><text:span text:style-name="T48">W ogłoszeniu jest: </text:span>Data 17/10/2016 godzina: 11:00<text:line-break/><text:span text:style-name="T49">W ogłoszeniu powinno być: </text:span>Data 18/10/2016 godzina 11:00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Szachniewicz</meta:initial-creator>
    <dc:creator>Karolina Szachniewicz</dc:creator>
    <meta:creation-date>2016-10-13T12:33:00Z</meta:creation-date>
    <dc:date>2016-10-13T12:34:00Z</dc:date>
    <meta:template xlink:href="Normal" xlink:type="simple"/>
    <meta:editing-cycles>1</meta:editing-cycles>
    <meta:editing-duration>PT60S</meta:editing-duration>
    <meta:document-statistic meta:page-count="3" meta:paragraph-count="13" meta:word-count="970" meta:character-count="6782" meta:row-count="48" meta:non-whitespace-character-count="5825"/>
  </office:meta>
</office:document-meta>
</file>