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4" style:parent-style-name="Normalny" style:family="paragraph">
      <style:paragraph-properties fo:margin-bottom="0.1875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60" style:parent-style-name="Normalny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4" style:parent-style-name="Normalny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248" style:family="table-column">
      <style:table-column-properties style:column-width="0.5104in"/>
    </style:style>
    <style:style style:name="TableColumn249" style:family="table-column">
      <style:table-column-properties style:column-width="1.2833in"/>
    </style:style>
    <style:style style:name="Table247" style:family="table">
      <style:table-properties style:width="1.79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vertical-align="middle" fo:padding-top="0.0104in" fo:padding-left="0.0104in" fo:padding-bottom="0.0104in" fo:padding-right="0.0104in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3" style:family="table-cell">
      <style:table-cell-properties fo:border="none" style:vertical-align="middle" fo:padding-top="0.0104in" fo:padding-left="0.0104in" fo:padding-bottom="0.0104in" fo:padding-right="0.0104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5" style:family="table-row">
      <style:table-row-properties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269" style:family="table-column">
      <style:table-column-properties style:column-width="2.052in"/>
    </style:style>
    <style:style style:name="TableColumn270" style:family="table-column">
      <style:table-column-properties style:column-width="0.7284in"/>
    </style:style>
    <style:style style:name="Table268" style:family="table">
      <style:table-properties style:width="2.780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78" style:family="table-row">
      <style:table-row-properties/>
    </style:style>
    <style:style style:name="TableCell279" style:family="table-cell">
      <style:table-cell-properties fo:border="none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3" style:family="table-row">
      <style:table-row-properties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337" style:family="table-column">
      <style:table-column-properties style:column-width="0.5104in"/>
    </style:style>
    <style:style style:name="TableColumn338" style:family="table-column">
      <style:table-column-properties style:column-width="1.2833in"/>
    </style:style>
    <style:style style:name="Table336" style:family="table">
      <style:table-properties style:width="1.793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4" style:family="table-row">
      <style:table-row-properties/>
    </style:style>
    <style:style style:name="TableCell345" style:family="table-cell">
      <style:table-cell-properties fo:border="none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none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Ogłoszenie nr 320781 - 2016 z dnia 2016-10-10 r.</text:p>
      <text:p text:style-name="P2"/>
      <text:p text:style-name="P3">Prusice: "Udzielenie Gminie Prusice bankowego kredytu długoterminowego w wysokości 1 920 800,00 zł., na spłatę zobowiązań wynikających z zaciągniętych kredytów i pożyczek oraz wyemitowanych papierów wartościowych."<text:line-break/>OGŁOSZENIE O ZAMÓWIENIU - Usługi</text:p>
      <text:p text:style-name="P4"><text:span text:style-name="T5">Zamieszczanie ogłoszenia:</text:span><text:span text:style-name="T6"> obowiązkowe</text:span></text:p>
      <text:p text:style-name="P7"><text:span text:style-name="T8">Ogłoszenie dotyczy:</text:span><text:span text:style-name="T9"> zamówienia publicznego</text:span></text:p>
      <text:p text:style-name="P10"><text:span text:style-name="T11">Zamówienie dotyczy projektu lub programu współfinansowanego ze środków Unii Europejskiej </text:span></text:p>
      <text:p text:style-name="P12">nie</text:p>
      <text:p text:style-name="P13"><text:span text:style-name="T14"><text:line-break/></text:span><text:span text:style-name="T15">Nazwa projektu lub programu</text:span></text:p>
      <text:p text:style-name="P16"><text:span text:style-name="T1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P18">nie</text:p>
      <text:p text:style-name="P19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P20"><text:span text:style-name="T21">SEKCJA I: ZAMAWIAJĄCY</text:span></text:p>
      <text:p text:style-name="P22"><text:span text:style-name="T23">Postępowanie przeprowadza centralny zamawiający </text:span></text:p>
      <text:p text:style-name="P24">nie</text:p>
      <text:p text:style-name="P25"><text:span text:style-name="T26">Postępowanie przeprowadza podmiot, któremu zamawiający powierzył/powierzyli przeprowadzenie postępowania </text:span></text:p>
      <text:p text:style-name="P27">nie</text:p>
      <text:p text:style-name="P28"><text:span text:style-name="T29">Informacje na temat podmiotu któremu zamawiający powierzył/powierzyli prowadzenie postępowania:</text:span><text:span text:style-name="T30"><text:line-break/></text:span><text:span text:style-name="T31">Postępowanie jest przeprowadzane wspólnie przez zamawiających</text:span></text:p>
      <text:p text:style-name="P32">nie</text:p>
      <text:p text:style-name="P33"><text:span text:style-name="T34"><text:line-break/>Jeżeli tak, należy wymienić zamawiających, którzy wspólnie przeprowadzają postępowanie oraz podać adresy ich siedzib, krajowe numery identyfikacyjne oraz osoby do kontaktów wraz z danymi do kontaktów: </text:span><text:span text:style-name="T35"><text:line-break/></text:span><text:span text:style-name="T36"><text:line-break/></text:span><text:span text:style-name="T37">Postępowanie jest przeprowadzane wspólnie z zamawiającymi z innych państw członkowskich Unii Europejskiej </text:span></text:p>
      <text:p text:style-name="P38">nie</text:p>
      <text:p text:style-name="P39"><text:span text:style-name="T40">W przypadku przeprowadzania postępowania wspólnie z zamawiającymi z innych państw członkowskich Unii Europejskiej – mające zastosowanie<text:s/></text:span><text:soft-page-break/><text:span text:style-name="T41">krajowe prawo zamówień publicznych:</text:span><text:span text:style-name="T42"><text:line-break/></text:span><text:span text:style-name="T43">Informacje dodatkowe:</text:span></text:p>
      <text:p text:style-name="P44"><text:span text:style-name="T45">I. 1) NAZWA I ADRES: </text:span><text:span text:style-name="T46">Gmina Prusice, krajowy numer identyfikacyjny 93193510600000, ul. Rynek  1, 55110   Prusice, woj. dolnośląskie, państwo , tel. 713 126 224, e-mail prusice@prusice.pl, faks 713 126 229. </text:span><text:span text:style-name="T47"><text:line-break/>Adres strony internetowej (URL): www.prusice.bip.pl</text:span></text:p>
      <text:p text:style-name="P48"><text:span text:style-name="T49">I. 2) RODZAJ ZAMAWIAJĄCEGO: </text:span><text:span text:style-name="T50">Administracja samorządowa</text:span></text:p>
      <text:p text:style-name="P51"><text:span text:style-name="T52">I.3) WSPÓLNE UDZIELANIE ZAMÓWIENIA </text:span><text:span text:style-name="T53">(jeżeli dotyczy)</text:span><text:span text:style-name="T54">:</text:span></text:p>
      <text:p text:style-name="P5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P56"><text:span text:style-name="T57">I.4) KOMUNIKACJA: </text:span><text:span text:style-name="T58"><text:line-break/></text:span><text:span text:style-name="T59">Nieograniczony, pełny i bezpośredni dostęp do dokumentów z postępowania można uzyskać pod adresem (URL)</text:span></text:p>
      <text:p text:style-name="P60">nie <text:line-break/>www.bip.prusice.pl / zakładka zamówienia publiczne 2016</text:p>
      <text:p text:style-name="P61"><text:span text:style-name="T62"><text:line-break/></text:span><text:span text:style-name="T63">Adres strony internetowej, na której zamieszczona będzie specyfikacja istotnych warunków zamówienia</text:span></text:p>
      <text:p text:style-name="P64">nie <text:line-break/>www.bip.prusice.pl / zakładka zamówienia publiczne 2016</text:p>
      <text:p text:style-name="P65"><text:span text:style-name="T66"><text:line-break/></text:span><text:span text:style-name="T67">Dostęp do dokumentów z postępowania jest ograniczony - więcej informacji można uzyskać pod adresem</text:span></text:p>
      <text:p text:style-name="P68">nie </text:p>
      <text:p text:style-name="P69"><text:span text:style-name="T70"><text:line-break/></text:span><text:span text:style-name="T71">Oferty lub wnioski o dopuszczenie do udziału w postępowaniu należy przesyłać:</text:span><text:span text:style-name="T72"><text:line-break/></text:span><text:span text:style-name="T73">Elektronicznie</text:span></text:p>
      <text:p text:style-name="P74">nie <text:line-break/>adres </text:p>
      <text:p text:style-name="P75"/>
      <text:p text:style-name="P76"><text:span text:style-name="T77">Dopuszczone jest przesłanie ofert lub wniosków o dopuszczenie do udziału w postępowaniu w inny sposób:</text:span><text:span text:style-name="T78"><text:line-break/>nie </text:span><text:span text:style-name="T79"><text:line-break/></text:span><text:span text:style-name="T80">Wymagane jest przesłanie ofert lub wniosków o dopuszczenie do udziału w postępowaniu w inny sposób:</text:span><text:span text:style-name="T81"><text:line-break/>nie </text:span><text:span text:style-name="T82"><text:line-break/>Adres: </text:span></text:p>
      <text:soft-page-break/>
      <text:p text:style-name="P83"><text:span text:style-name="T84"><text:line-break/></text:span><text:span text:style-name="T85">Komunikacja elektroniczna wymaga korzystania z narzędzi i urządzeń lub formatów plików, które nie są ogólnie dostępne</text:span></text:p>
      <text:p text:style-name="P86">nie <text:line-break/>Nieograniczony, pełny, bezpośredni i bezpłatny dostęp do tych narzędzi można uzyskać pod adresem: (URL) </text:p>
      <text:p text:style-name="P87"><text:span text:style-name="T88">SEKCJA II: PRZEDMIOT ZAMÓWIENIA</text:span></text:p>
      <text:p text:style-name="P89"><text:span text:style-name="T90"><text:line-break/></text:span><text:span text:style-name="T91">II.1) Nazwa nadana zamówieniu przez zamawiającego: </text:span><text:span text:style-name="T92">"Udzielenie Gminie Prusice bankowego kredytu długoterminowego w wysokości 1 920 800,00 zł., na spłatę zobowiązań wynikających z zaciągniętych kredytów i pożyczek oraz wyemitowanych papierów wartościowych."</text:span><text:span text:style-name="T93"><text:line-break/></text:span><text:span text:style-name="T94">Numer referencyjny: </text:span><text:span text:style-name="T95">ZP.271.2.12.2016</text:span><text:span text:style-name="T96"><text:line-break/></text:span><text:span text:style-name="T97">Przed wszczęciem postępowania o udzielenie zamówienia przeprowadzono dialog techniczny </text:span></text:p>
      <text:p text:style-name="P98">nie</text:p>
      <text:p text:style-name="P99"><text:span text:style-name="T100"><text:line-break/></text:span><text:span text:style-name="T101">II.2) Rodzaj zamówienia: </text:span><text:span text:style-name="T102">usługi </text:span><text:span text:style-name="T103"><text:line-break/></text:span><text:span text:style-name="T104">II.3) Informacja o możliwości składania ofert częściowych</text:span><text:span text:style-name="T105"><text:line-break/>Zamówienie podzielone jest na części: </text:span></text:p>
      <text:p text:style-name="P106">Nie</text:p>
      <text:p text:style-name="P107"><text:span text:style-name="T108"><text:line-break/></text:span><text:span text:style-name="T109"><text:line-break/></text:span><text:span text:style-name="T110">II.4) Krótki opis przedmiotu zamówienia </text:span><text:span text:style-name="T111">(wielkość, zakres, rodzaj i ilość dostaw, usług lub robót budowlanych lub określenie zapotrzebowania i wymagań )</text:span><text:span text:style-name="T112"> a w przypadku partnerstwa innowacyjnego - określenie zapotrzebowania na innowacyjny produkt, usługę lub roboty budowlane: </text:span><text:span text:style-name="T113">1.Przedmiotem zamówienia jest realizacja zadania pn. „Udzielenie Gminie Prusice bankowego kredytu długoterminowego w wysokości 1 920 800,00 zł., na spłatę zobowiązań wynikających z zaciągniętych kredytów i pożyczek oraz wyemitowanych papierów wartościowych.” Przedmiot zamówienia obejmuje: -udzielenie i obsługa kredytu długoterminowego w wysokości 1 920 800,00 zł. (słownie: jeden milion dziewięćset dwadzieścia tysięcy osiemset złotych, 00/100 groszy) dla Gminy Prusice w 2016 roku, przeznaczonego na spłatę wcześniej zaciągniętych zobowiązań z tytułu kredytów i pożyczek oraz wyemitowanych papierów wartościowych na następujących warunkach: - kredyt w złotych polskich; - uruchomienie kredytu nastąpi do dnia 04 listopada 2016r. - okres karencji w spłacie rat kredytu: 9 lat - nie przewiduje się karencji w spłacie odsetek od zaciągniętego kredytu. - okres spłaty kredytu 12 lat. 2.Termin uruchomienia kredyt: od dnia podpisania umowy do 04 listopada 2016 r. na podstawie dyspozycji Zamawiającego przesłanej faksem, pocztą elektroniczną lub pisemnie, nie więcej niż 1 dzień roboczy przed uruchomieniem transzy. W przypadku przesłania faksem lub pocztą elektroniczną Zamawiający może żądać potwierdzenia otrzymania dyspozycji, do czego Wykonawca jest bezwzględnie zobowiązany. 3.Kredyt przekazany do dyspozycji Zamawiającego ( przelewem na wskazane konto<text:s/></text:span><text:soft-page-break/><text:span text:style-name="T114">bankowe) w jednej transzy. 4.Zabezpieczenie kredytu: weksel in blanko wraz z deklaracja wekslową. Przedmiotowe dokumenty będą kontrasygnowane przez Skarbnika Miasta i Gminy. Wykonawca (bank) nie będzie żądał innego zabezpieczenia kredytu. 5.Okres kredytowania: 12 lat tj. od 1 stycznia 2017 r. do 31 grudnia 2028 r. lub do dnia uregulowania wszystkich zobowiązań wynikającej z umowy lub jej zmian. 6.Spłata odsetek od kredytu nastąpi począwszy od dnia 04 grudnia 2016 roku do 31 grudnia 2028 roku włącznie, spłata rat kapitałowych w następujący sposób: 7.W roku 2026 spłacone zostanie 1 000 000,00 złotych w następujący sposób: a)pierwsza rata wynosząca 76.000,00 zł płatna w ostatnim dniu miesiąca, b)11 równych rat wynoszących 84.000,00 zł płatnych w ostatnim dniu miesiąca. W roku 2028 spłacone zostanie 920. 800,00 zł rocznie w następujący sposób: a)pierwsza rata wynosząca 76.000,00 zł płatna w ostatnim dniu miesiąca, b)11 równych rat wynoszących 76.800,00 zł płatnych w ostatnim dniu miesiąca. 8.Na wniosek Zamawiającego, w uzasadnionym przypadku, spowodowanym nagłą zmianą sytuacji finansowej Zamawiającego, możliwe będzie sporządzenie aneksu w celu przedłużenia spłaty kredytu. 9.Oprocentowanie kredytu wg WIBOR 1M z dnia 1 października 2016 r. (stawka WIBOR podana do celów wyliczenia kredytu, początek naliczania odsetek od dnia 1 stycznia 2017 r.) powiększona o ewentualną marżę Wykonawcy. 10.Marża banku określona w procentach powinna być stała w okresie kredytowania (obowiązywania umowy). 11.Prowizja z tytułu udzielonego kredytu określona procentowo nie może wynosić więcej niż 1.80% płatna będzie jednorazowo do dnia 04 listopada 2016r. 12.Cenę oferty (koszt kredytu) stanowi suma odsetek (stawka WIBOR 1M z dnia 04 grudnia 2016 r. + stała marża banku) oraz prowizja z tytułu udzielonego kredytu płatna jednorazowo. 13.Terminy spłat rat kapitałowych zgodnie z harmonogramem płatności kredytu. 14.Oprocentowanie kredytu ustalone będzie na podstawie zmiennej stopy, opartej na stawce WIBOR 1M. Zmienna wysokość stawki WIBOR 1M w trakcie trwania umowy ustalona będzie w pierwszy dniu kolejnego miesiąca kalendarzowego, przyjmując wysokość stawki WIBOR 1M jako średnią arytmetyczną z miesiąca poprzedzającego zmianę oprocentowania. Dla pierwszego okresu naliczania odsetek przyjmuje się stawkę WIBOR 1M jaką średnią arytmetyczną z miesiąca poprzedzającego miesiąc, w którym nastąpiło uruchomienie kredytu. 15.Zmiana oprocentowania wynikająca ze stawki WIBOR 1M nie stanowi zmiany warunków umowy i nie wymaga jej wypowiedzenia. 16.Odsetki od kredytu naliczane będą w okresach miesięcznych, w oparciu o rzeczywiste saldo zadłużenia . Przy naliczaniu odsetek przyjmuje się, że miesiąc ma rzeczywistą liczbę dni, a rok 365 dni. 17.Spłaty odsetek dokonywane będą do ostatniego dnia miesiąca. 18.W przypadku, gdy termin spłaty kredytu lub odsetek, przypadnie w dzień wolny od pracy, to Zamawiający ureguluje wymaganą kwotę w pierwszy dzień roboczy następujący po wyznaczonej dacie spłaty. 19.Zamawiający nie przewiduje oprócz oprocentowania i kwoty prowizji od udzielonego kredytu, uiszczania dodatkowych opłat manipulacyjnych z tytułu przyznania kredytu, oraz jakichkolwiek opłat za prowadzenie rachunku bankowego. 20.Zamawiający zastrzega sobie prawo do wcześniejszej spłaty kredytu, zmiany harmonogramu spłat kredytu bez ponoszenia dodatkowych opłat i kar. W przypadku wcześniejszej<text:s/></text:span><text:soft-page-break/><text:span text:style-name="T115">spłaty kredytu odsetki liczone za okres jego faktycznego wykorzystania, a nie do końca okresu umowy. O zmianie terminu spłaty kredytu Zamawiający poinformuje Wykonawcę w formie pisemnej z zachowaniem 14-dniowego terminu powiadomienia wykonawcy o zamierzonej spłacie. 21.Zamawiający wymaga dołączenie projektu umowy oraz harmonogram spłaty kredytu i odsetek. </text:span><text:span text:style-name="T116"><text:line-break/></text:span><text:span text:style-name="T117"><text:line-break/></text:span><text:span text:style-name="T118">II.5) Główny kod CPV: </text:span><text:span text:style-name="T119">66000000-0</text:span><text:span text:style-name="T120"><text:line-break/></text:span><text:span text:style-name="T121"><text:line-break/></text:span><text:span text:style-name="T122">II.6) Całkowita wartość zamówienia </text:span><text:span text:style-name="T123">(jeżeli zamawiający podaje informacje o wartości zamówienia)</text:span><text:span text:style-name="T124">: </text:span><text:span text:style-name="T125"><text:line-break/>Wartość bez VAT: </text:span><text:span text:style-name="T126"><text:line-break/>Waluta: </text:span></text:p>
      <text:p text:style-name="P127"><text:span text:style-name="T128"><text:line-break/></text:span><text:span text:style-name="T129">(w przypadku umów ramowych lub dynamicznego systemu zakupów – szacunkowa całkowita maksymalna wartość w całym okresie obowiązywania umowy ramowej lub dynamicznego systemu zakupów)</text:span></text:p>
      <text:p text:style-name="P130"><text:span text:style-name="T131"><text:line-break/></text:span><text:span text:style-name="T132">II.7) Czy przewiduje się udzielenie zamówień, o których mowa w art. 67 ust. 1 pkt 6 i 7 lub w art. 134 ust. 6 pkt 3 ustawy Pzp: </text:span><text:span text:style-name="T133">nie </text:span><text:span text:style-name="T134"><text:line-break/></text:span><text:span text:style-name="T135">II.8) Okres, w którym realizowane będzie zamówienie lub okres, na który została zawarta umowa ramowa lub okres, na który został ustanowiony dynamiczny system zakupów:</text:span></text:p>
      <text:p text:style-name="P136">data zakończenia: 04/11/2016</text:p>
      <text:p text:style-name="P137"><text:span text:style-name="T138"><text:line-break/></text:span><text:span text:style-name="T139">II.9) Informacje dodatkowe:</text:span></text:p>
      <text:p text:style-name="P140"><text:span text:style-name="T141">SEKCJA III: INFORMACJE O CHARAKTERZE PRAWNYM, EKONOMICZNYM, FINANSOWYM I TECHNICZNYM</text:span></text:p>
      <text:p text:style-name="P142"><text:span text:style-name="T143">III.1) WARUNKI UDZIAŁU W POSTĘPOWANIU </text:span></text:p>
      <text:p text:style-name="P144"><text:span text:style-name="T145">III.1.1) Kompetencje lub uprawnienia do prowadzenia określonej działalności zawodowej, o ile wynika to z odrębnych przepisów</text:span><text:span text:style-name="T146"><text:line-break/>Określenie warunków: Warunek zostanie spełniony, jeżeli Wykonawca wykaże, że jest bankiem w rozumieniu art. 2 ustawy z dnia 29 stycznia 1997r. Prawo bankowe ( Dz. U. z 2015r., poz. 128) oraz że posiada ( aktualne) zezwolenie Komisji Nadzoru Finansowego na rozpoczęcie działalności bankowej, o którym mowa w art. 36 ustawy z dnia 29 sierpnia 1997r. Prawo Bankowe ( DZ. U. z 2015r., poz. 128), a w przypadku o którym mowa w art. 178 ust. 1 ustawy Prawo bankowe inny dokument potwierdzający rozpoczęcie działalności przed dniem wejścia w życie ustawy, o którym mowa w art. 193 ustawy Prawo bankowe. </text:span><text:span text:style-name="T147"><text:line-break/>Informacje dodatkowe </text:span><text:span text:style-name="T148"><text:line-break/></text:span><text:span text:style-name="T149">III.1.2) Sytuacja finansowa lub ekonomiczna </text:span><text:span text:style-name="T150"><text:line-break/>Określenie warunków: Nie określa się minimalnych standardów. Ocena spełnienia warunku będzie dokonana na podstawie złożonego oświadczenia na zasadzie spełnia/ nie spełnia </text:span><text:span text:style-name="T151"><text:line-break/>Informacje dodatkowe </text:span><text:span text:style-name="T152"><text:line-break/></text:span><text:span text:style-name="T153">III.1.3) Zdolność techniczna lub zawodowa </text:span><text:span text:style-name="T154"><text:line-break/></text:span><text:soft-page-break/><text:span text:style-name="T155">Określenie warunków: Nie określa się minimalnych standardów. Ocena spełnienia warunku będzie dokonana na podstawie złożonego oświadczenia na zasadzie spełnia/ nie spełnia. </text:span><text:span text:style-name="T15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/text:span><text:span text:style-name="T157"><text:line-break/>Informacje dodatkowe:</text:span></text:p>
      <text:p text:style-name="P158"><text:span text:style-name="T159">III.2) PODSTAWY WYKLUCZENIA </text:span></text:p>
      <text:p text:style-name="P160"><text:span text:style-name="T161">III.2.1) Podstawy wykluczenia określone w art. 24 ust. 1 ustawy Pzp</text:span><text:span text:style-name="T162"><text:line-break/></text:span><text:span text:style-name="T163">III.2.2) Zamawiający przewiduje wykluczenie wykonawcy na podstawie art. 24 ust. 5 ustawy Pzp</text:span><text:span text:style-name="T164"> tak </text:span><text:span text:style-name="T165"><text:line-break/>Zamawiający przewiduje następujące fakultatywne podstawy wykluczenia: </text:span><text:span text:style-name="T166"><text:line-break/>(podstawa wykluczenia określona w art. 24 ust. 5 pkt 1 ustawy Pzp) </text:span><text:span text:style-name="T167"><text:line-break/>(podstawa wykluczenia określona w art. 24 ust. 5 pkt 2 ustawy Pzp) </text:span><text:span text:style-name="T168"><text:line-break/>(podstawa wykluczenia określona w art. 24 ust. 5 pkt 3 ustawy Pzp) </text:span><text:span text:style-name="T169"><text:line-break/>(podstawa wykluczenia określona w art. 24 ust. 5 pkt 4 ustawy Pzp) </text:span><text:span text:style-name="T170"><text:line-break/>(podstawa wykluczenia określona w art. 24 ust. 5 pkt 5 ustawy Pzp) </text:span><text:span text:style-name="T171"><text:line-break/>(podstawa wykluczenia określona w art. 24 ust. 5 pkt 6 ustawy Pzp) </text:span><text:span text:style-name="T172"><text:line-break/>(podstawa wykluczenia określona w art. 24 ust. 5 pkt 7 ustawy Pzp) </text:span><text:span text:style-name="T173"><text:line-break/>(podstawa wykluczenia określona w art. 24 ust. 5 pkt 8 ustawy Pzp) </text:span></text:p>
      <text:p text:style-name="P174"><text:span text:style-name="T175">III.3) WYKAZ OŚWIADCZEŃ SKŁADANYCH PRZEZ WYKONAWCĘ W CELU WSTĘPNEGO POTWIERDZENIA, ŻE NIE PODLEGA ON WYKLUCZENIU ORAZ SPEŁNIA WARUNKI UDZIAŁU W POSTĘPOWANIU ORAZ SPEŁNIA KRYTERIA SELEKCJI </text:span></text:p>
      <text:p text:style-name="P176"><text:span text:style-name="T177">Oświadczenie o niepodleganiu wykluczeniu oraz spełnianiu warunków udziału w postępowaniu </text:span><text:span text:style-name="T178"><text:line-break/>tak </text:span><text:span text:style-name="T179"><text:line-break/></text:span><text:span text:style-name="T180">Oświadczenie o spełnianiu kryteriów selekcji </text:span><text:span text:style-name="T181"><text:line-break/>nie</text:span></text:p>
      <text:p text:style-name="P182"><text:span text:style-name="T183">III.4) WYKAZ OŚWIADCZEŃ LUB DOKUMENTÓW , SKŁADANYCH PRZEZ WYKONAWCĘ W POSTĘPOWANIU NA WEZWANIE ZAMAWIAJACEGO W CELU POTWIERDZENIA OKOLICZNOŚCI, O KTÓRYCH MOWA W ART. 25 UST. 1 PKT 3 USTAWY PZP: </text:span></text:p>
      <text:p text:style-name="P184">1)oświadczenie, że Wykonawca nie podlega wykluczeniu z postępowania na podstawie art. 24 ust. 1 pkt. 13-14 oraz 16-20 ustawy Prawo zamówień publicznych (druk stanowi załącznik nr 3 do SIWZ 2)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ofert (w przypadku wspólnego ubiegania się o udzielenie niniejszego zamówienia przez dwóch lub więcej Wykonawców w/w dokument musi dotyczyć każdego z Wykonawców i winien być złożony przez każdego z nich odrębnie); 3)aktualne zaświadczenie właściwego<text:s/><text:soft-page-break/>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ofert (w przypadku wspólnego ubiegania się o udzielenie niniejszego zamówienia przez dwóch lub więcej Wykonawców w/w dokument musi dotyczyć każdego z Wykonawców i winien być złożony przez każdego z nich odrębnie); 4)aktualną informację z Krajowego Rejestru Karnego w zakresie określonym w art. 24 ust.1 pkt 13, 14 i 21 ustawy oraz odnośnie skazania za wykroczenie na karę aresztu, w zakresie określonym przez zamawiającego na podstawie art. 24 ust. 5 5 pkt 5 i 6 ustawy , wystawionej nie wcześniej niż 6 miesięcy przed upływem terminu składania ofert albo wniosków o dopuszczenie do udziału w postępowaniu 5)listę podmiotów należących do tej samej grupy kapitałowej, o której mowa w art. 24 ust. 1 pkt 23, albo informację o tym, że nie należy do grupy kapitałowej (druk formularza stanowi załącznik nr 4 do SIWZ składany w terminie 3 dni od dnia umieszczenia na stronie internetowej Zamawiającego informacji z otwarcia ofert )</text:p>
      <text:p text:style-name="P185"><text:span text:style-name="T186">III.5) WYKAZ OŚWIADCZEŃ LUB DOKUMENTÓW SKŁADANYCH PRZEZ WYKONAWCĘ W POSTĘPOWANIU NA WEZWANIE ZAMAWIAJACEGO W CELU POTWIERDZENIA OKOLICZNOŚCI, O KTÓRYCH MOWA W ART. 25 UST. 1 PKT 1 USTAWY PZP </text:span></text:p>
      <text:p text:style-name="P187"><text:span text:style-name="T188">III.5.1) W ZAKRESIE SPEŁNIANIA WARUNKÓW UDZIAŁU W POSTĘPOWANIU:</text:span><text:span text:style-name="T189"><text:line-break/>1)oświadczenie o spełnianiu warunków udziału w postępowaniu (druk stanowi załącznik nr 2 do SIWZ); 2)aktualne zezwolenie Komisji Nadzoru Finansowego na rozpoczęcie działalności bankowej , o którym mowa w art 36 ustawy z dnia 29 sierpnia 1997r. lub dokument równoważny ( potwierdzający prawo prowadzenia na terenie Polski działalności bankowej w zakresie obsługi bankowej i udzielania kredytów zgodnie z przepisami prawa bankowego); </text:span><text:span text:style-name="T190"><text:line-break/></text:span><text:span text:style-name="T191">III.5.2) W ZAKRESIE KRYTERIÓW SELEKCJI:</text:span></text:p>
      <text:p text:style-name="P192"><text:span text:style-name="T193">III.6) WYKAZ OŚWIADCZEŃ LUB DOKUMENTÓW SKŁADANYCH PRZEZ WYKONAWCĘ W POSTĘPOWANIU NA WEZWANIE ZAMAWIAJACEGO W CELU POTWIERDZENIA OKOLICZNOŚCI, O KTÓRYCH MOWA W ART. 25 UST. 1 PKT 2 USTAWY PZP </text:span></text:p>
      <text:p text:style-name="P194"><text:span text:style-name="T195">III.7) INNE DOKUMENTY NIE WYMIENIONE W pkt III.3) - III.6)</text:span></text:p>
      <text:p text:style-name="P196"><text:span text:style-name="T197">SEKCJA IV: PROCEDURA</text:span></text:p>
      <text:p text:style-name="P198"><text:span text:style-name="T199">IV.1) OPIS </text:span><text:span text:style-name="T200"><text:line-break/></text:span><text:span text:style-name="T201">IV.1.1) Tryb udzielenia zamówienia: </text:span><text:span text:style-name="T202">przetarg nieograniczony </text:span><text:span text:style-name="T203"><text:line-break/></text:span><text:span text:style-name="T204">IV.1.2) Zamawiający żąda wniesienia wadium:</text:span></text:p>
      <text:p text:style-name="P205">tak, <text:line-break/>Informacja na temat wadium <text:line-break/>1)Wadium może być wnoszone według wyboru Wykonawcy w jednej lub w kilku następujących formach: a)pieniądzu; b)poręczeniach bankowych lub poręczeniach spółdzielczej kasy oszczędnościowo – kredytowej, z tym, że zobowiązanie kasy<text:s/><text:soft-page-break/>jest zawsze zobowiązaniem pieniężnym; c)gwarancjach bankowych; d)gwarancjach ubezpieczeniowych; e)poręczeniach udzielanych przez podmioty, o których mowa w art. 6b ust. 5 pkt 2. ustawy z dnia 9 listopada 2000 r. o utworzeniu Polskiej Agencji Rozwoju Przedsiębiorczości. 2)Wadium wnoszone w pieniądzu Wykonawca wpłaca przelewem na rachunek bankowy wskazany przez Zamawiającego. 3)Wadium wnoszone w pieniądzu wpłaca się przelewem na rachunek bankowy Urzędu Miasta i Gminy Prusice nr 27 9583 1019 0200 1300 2002 0005 Bank Spółdzielczy w Obornikach Śląskich O/ Prusice, przed upływem terminu składania ofert. Za termin wniesienia wadium w przypadku przelewu bankowego uważa się datę i godzinę wpływu środków na konto Zamawiającego. Niewniesienie wadium lub wniesienie wadium po terminie składania ofert spowoduje wykluczenie Wykonawcy z postępowania. 4)Wymaga się, aby w gwarancji wadialnej zawarte były informacje, na podstawie, których możliwe byłoby zidentyfikowanie postępowania o udzielenie zamówienia publicznego. 5)Określa się wysokość wadium na równowartość kwoty: 38 000,00zł. 6)Okoliczność wniesienia wadium powinna być weryfikowalna dla Zamawiającego, tj. np. wgląd w/w rachunek bankowy bądź zapoznanie się z właściwym dokumentem w ofercie Wykonawcy.</text:p>
      <text:p text:style-name="P206"><text:span text:style-name="T207"><text:line-break/></text:span><text:span text:style-name="T208">IV.1.3) Przewiduje się udzielenie zaliczek na poczet wykonania zamówienia:</text:span></text:p>
      <text:p text:style-name="P209">nie</text:p>
      <text:p text:style-name="P210"><text:span text:style-name="T211"><text:line-break/></text:span><text:span text:style-name="T212">IV.1.4) Wymaga się złożenia ofert w postaci katalogów elektronicznych lub dołączenia do ofert katalogów elektronicznych:</text:span></text:p>
      <text:p text:style-name="P213">nie <text:line-break/>Dopuszcza się złożenie ofert w postaci katalogów elektronicznych lub dołączenia do ofert katalogów elektronicznych: <text:line-break/>nie <text:line-break/>Informacje dodatkowe: </text:p>
      <text:p text:style-name="P214"><text:span text:style-name="T215"><text:line-break/></text:span><text:span text:style-name="T216">IV.1.5.) Wymaga się złożenia oferty wariantowej:</text:span></text:p>
      <text:p text:style-name="P217">nie <text:line-break/>Dopuszcza się złożenie oferty wariantowej <text:line-break/>nie <text:line-break/>Złożenie oferty wariantowej dopuszcza się tylko z jednoczesnym złożeniem oferty zasadniczej: <text:line-break/>nie</text:p>
      <text:p text:style-name="P218"><text:span text:style-name="T219"><text:line-break/></text:span><text:span text:style-name="T220">IV.1.6) Przewidywana liczba wykonawców, którzy zostaną zaproszeni do udziału w postępowaniu </text:span><text:span text:style-name="T221"><text:line-break/></text:span><text:span text:style-name="T222">(przetarg ograniczony, negocjacje z ogłoszeniem, dialog konkurencyjny, partnerstwo innowacyjne)</text:span></text:p>
      <text:p text:style-name="P223">Liczba wykonawców  <text:line-break/>Przewidywana minimalna liczba wykonawców <text:line-break/><text:soft-page-break/>Maksymalna liczba wykonawców  <text:line-break/>Kryteria selekcji wykonawców: </text:p>
      <text:p text:style-name="P224"><text:span text:style-name="T225"><text:line-break/></text:span><text:span text:style-name="T226">IV.1.7) Informacje na temat umowy ramowej lub dynamicznego systemu zakupów:</text:span></text:p>
      <text:p text:style-name="P227">Umowa ramowa będzie zawarta: <text:line-break/>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nie <text:line-break/>Przewiduje się pobranie ze złożonych katalogów elektronicznych informacji potrzebnych do sporządzenia ofert w ramach umowy ramowej/dynamicznego systemu zakupów:<text:line-break/>nie</text:p>
      <text:p text:style-name="P228"><text:span text:style-name="T229"><text:line-break/></text:span><text:span text:style-name="T230">IV.1.8) Aukcja elektroniczna </text:span><text:span text:style-name="T231"><text:line-break/></text:span><text:span text:style-name="T232">Przewidziane jest przeprowadzenie aukcji elektronicznej </text:span><text:span text:style-name="T233">(przetarg nieograniczony, przetarg ograniczony, negocjacje z ogłoszeniem) </text:span><text:span text:style-name="T234">nie </text:span><text:span text:style-name="T235"><text:line-break/></text:span><text:span text:style-name="T236">Należy wskazać elementy, których wartości będą przedmiotem aukcji elektronicznej: </text:span><text:span text:style-name="T237"><text:line-break/></text:span><text:span text:style-name="T238">Przewiduje się ograniczenia co do przedstawionych wartości, wynikające z opisu przedmiotu zamówienia:</text:span><text:span text:style-name="T239"><text:line-break/>nie </text:span><text:span text:style-name="T240"><text:line-break/>Należy podać, które informacje zostaną udostępnione wykonawcom w trakcie aukcji elektronicznej oraz jaki będzie termin ich udostępnienia: </text:span><text:span text:style-name="T241"><text:line-break/>Informacje dotyczące przebiegu aukcji elektronicznej: </text:span><text:span text:style-name="T242"><text:line-break/>Jaki jest przewidziany sposób postępowania w toku aukcji elektronicznej i jakie będą warunki, na jakich wykonawcy będą mogli licytować (minimalne wysokości postąpień): </text:span><text:span text:style-name="T243"><text:line-break/>Informacje dotyczące wykorzystywanego sprzętu elektronicznego, rozwiązań i specyfikacji technicznych w zakresie połączeń: </text:span><text:span text:style-name="T244"><text:line-break/>Wymagania dotyczące rejestracji i identyfikacji wykonawców w aukcji elektronicznej: </text:span><text:span text:style-name="T245"><text:line-break/>Informacje o liczbie etapów aukcji elektronicznej i czasie ich trwania:</text:span></text:p>
      <text:p text:style-name="P246">Aukcja wieloetapowa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tap nr</text:p>
          </table:table-cell>
          <table:table-cell table:style-name="TableCell253">
            <text:p text:style-name="P254">czas trwania etapu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soft-page-break/>
      <text:p text:style-name="P260"><text:line-break/>Czy wykonawcy, którzy nie złożyli nowych postąpień, zostaną zakwalifikowani do następnego etapu: nie <text:line-break/>Warunki zamknięcia aukcji elektronicznej: </text:p>
      <text:p text:style-name="P261"><text:span text:style-name="T262"><text:line-break/></text:span><text:span text:style-name="T263">IV.2) KRYTERIA OCENY OFERT </text:span><text:span text:style-name="T264"><text:line-break/></text:span><text:span text:style-name="T265">IV.2.1) Kryteria oceny ofert: </text:span><text:span text:style-name="T266"><text:line-break/></text:span><text:span text:style-name="T267">IV.2.2) Kryteria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Kryteria</text:span></text:p>
          </table:table-cell>
          <table:table-cell table:style-name="TableCell275">
            <text:p text:style-name="P276"><text:span text:style-name="T277">Znaczenie</text:span></text:p>
          </table:table-cell>
        </table:table-row>
        <table:table-row table:style-name="TableRow278">
          <table:table-cell table:style-name="TableCell279">
            <text:p text:style-name="P280">Cena</text:p>
          </table:table-cell>
          <table:table-cell table:style-name="TableCell281">
            <text:p text:style-name="P282">60</text:p>
          </table:table-cell>
        </table:table-row>
        <table:table-row table:style-name="TableRow283">
          <table:table-cell table:style-name="TableCell284">
            <text:p text:style-name="P285">Termin uruchomienia kredytu</text:p>
          </table:table-cell>
          <table:table-cell table:style-name="TableCell286">
            <text:p text:style-name="P287">40</text:p>
          </table:table-cell>
        </table:table-row>
      </table:table>
      <text:p text:style-name="P288"><text:span text:style-name="T289"><text:line-break/></text:span><text:span text:style-name="T290">IV.2.3) Zastosowanie procedury, o której mowa w art. 24aa ust. 1 ustawy Pzp </text:span><text:span text:style-name="T291">(przetarg nieograniczony) </text:span><text:span text:style-name="T292"><text:line-break/>nie </text:span><text:span text:style-name="T293"><text:line-break/></text:span><text:span text:style-name="T294">IV.3) Negocjacje z ogłoszeniem, dialog konkurencyjny, partnerstwo innowacyjne </text:span><text:span text:style-name="T295"><text:line-break/></text:span><text:span text:style-name="T296">IV.3.1) Informacje na temat negocjacji z ogłoszeniem</text:span><text:span text:style-name="T297"><text:line-break/>Minimalne wymagania, które muszą spełniać wszystkie oferty: </text:span><text:span text:style-name="T298"><text:line-break/></text:span><text:span text:style-name="T299"><text:line-break/>Przewidziane jest zastrzeżenie prawa do udzielenia zamówienia na podstawie ofert wstępnych bez przeprowadzenia negocjacji nie </text:span><text:span text:style-name="T300"><text:line-break/>Przewidziany jest podział negocjacji na etapy w celu ograniczenia liczby ofert: nie </text:span><text:span text:style-name="T301"><text:line-break/>Należy podać informacje na temat etapów negocjacji (w tym liczbę etapów): </text:span><text:span text:style-name="T302"><text:line-break/></text:span><text:span text:style-name="T303"><text:line-break/>Informacje dodatkowe </text:span><text:span text:style-name="T304"><text:line-break/></text:span><text:span text:style-name="T305"><text:line-break/></text:span><text:span text:style-name="T306"><text:line-break/></text:span><text:span text:style-name="T307">IV.3.2) Informacje na temat dialogu konkurencyjnego</text:span><text:span text:style-name="T308"><text:line-break/>Opis potrzeb i wymagań zamawiającego lub informacja o sposobie uzyskania tego opisu: </text:span><text:span text:style-name="T309"><text:line-break/></text:span><text:span text:style-name="T310"><text:line-break/>Informacja o wysokości nagród dla wykonawców, którzy podczas dialogu konkurencyjnego przedstawili rozwiązania stanowiące podstawę do składania ofert, jeżeli zamawiający przewiduje nagrody: </text:span><text:span text:style-name="T311"><text:line-break/></text:span><text:span text:style-name="T312"><text:line-break/>Wstępny harmonogram postępowania: </text:span><text:span text:style-name="T313"><text:line-break/></text:span><text:span text:style-name="T314"><text:line-break/>Podział dialogu na etapy w celu ograniczenia liczby rozwiązań: nie </text:span><text:span text:style-name="T315"><text:line-break/>Należy podać informacje na temat etapów dialogu: </text:span><text:span text:style-name="T316"><text:line-break/></text:span><text:span text:style-name="T317"><text:line-break/></text:span><text:span text:style-name="T318"><text:line-break/>Informacje dodatkowe: </text:span><text:span text:style-name="T319"><text:line-break/></text:span><text:span text:style-name="T320"><text:line-break/></text:span><text:soft-page-break/><text:span text:style-name="T321">IV.3.3) Informacje na temat partnerstwa innowacyjnego</text:span><text:span text:style-name="T322"><text:line-break/>Elementy opisu przedmiotu zamówienia definiujące minimalne wymagania, którym muszą odpowiadać wszystkie oferty: </text:span><text:span text:style-name="T323"><text:line-break/></text:span><text:span text:style-name="T324"><text:line-break/>Podział negocjacji na etapy w celu ograniczeniu liczby ofert podlegających negocjacjom poprzez zastosowanie kryteriów oceny ofert wskazanych w specyfikacji istotnych warunków zamówienia: </text:span><text:span text:style-name="T325"><text:line-break/>nie </text:span><text:span text:style-name="T326"><text:line-break/>Informacje dodatkowe: </text:span><text:span text:style-name="T327"><text:line-break/></text:span><text:span text:style-name="T328"><text:line-break/></text:span><text:span text:style-name="T329">IV.4) Licytacja elektroniczna </text:span><text:span text:style-name="T330"><text:line-break/>Adres strony internetowej, na której będzie prowadzona licytacja elektroniczna: </text:span></text:p>
      <text:p text:style-name="P331">Adres strony internetowej, na której jest dostępny opis przedmiotu zamówienia w licytacji elektronicznej: </text:p>
      <text:p text:style-name="P332">Wymagania dotyczące rejestracji i identyfikacji wykonawców w licytacji elektronicznej, w tym wymagania techniczne urządzeń informatycznych: </text:p>
      <text:p text:style-name="P333">Sposób postępowania w toku licytacji elektronicznej, w tym określenie minimalnych wysokości postąpień: </text:p>
      <text:p text:style-name="P334">Informacje o liczbie etapów licytacji elektronicznej i czasie ich trwania:</text:p>
      <text:p text:style-name="P335">Licytacja wieloetapowa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etap nr</text:p>
          </table:table-cell>
          <table:table-cell table:style-name="TableCell342">
            <text:p text:style-name="P343">czas trwania etapu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line-break/>Wykonawcy, którzy nie złożyli nowych postąpień, zostaną zakwalifikowani do następnego etapu: nie</text:p>
      <text:p text:style-name="P350">Termin otwarcia licytacji elektronicznej: </text:p>
      <text:p text:style-name="P351">Termin i warunki zamknięcia licytacji elektronicznej: </text:p>
      <text:p text:style-name="P352"><text:line-break/>Istotne dla stron postanowienia, które zostaną wprowadzone do treści zawieranej umowy w sprawie zamówienia publicznego, albo ogólne warunki umowy, albo wzór umowy: </text:p>
      <text:p text:style-name="P353"><text:line-break/>Wymagania dotyczące zabezpieczenia należytego wykonania umowy: </text:p>
      <text:p text:style-name="P354"><text:line-break/>Informacje dodatkowe: </text:p>
      <text:p text:style-name="P355"><text:span text:style-name="T356">IV.5) ZMIANA UMOWY</text:span><text:span text:style-name="T357"><text:line-break/></text:span><text:span text:style-name="T358">Przewiduje się istotne zmiany postanowień zawartej umowy w stosunku do treści oferty, na podstawie której dokonano wyboru wykonawcy:</text:span><text:span text:style-name="T359"> nie </text:span><text:span text:style-name="T360"><text:line-break/></text:span><text:span text:style-name="T361">IV.6) INFORMACJE ADMINISTRACYJNE </text:span><text:span text:style-name="T362"><text:line-break/></text:span><text:span text:style-name="T363"><text:line-break/></text:span><text:span text:style-name="T364">IV.6.1) Sposób udostępniania informacji o charakterze poufnym </text:span><text:span text:style-name="T365">(jeżeli dotyczy): </text:span><text:span text:style-name="T366"><text:line-break/></text:span><text:span text:style-name="T367"><text:line-break/></text:span><text:span text:style-name="T368">Środki służące ochronie informacji o charakterze poufnym</text:span><text:span text:style-name="T369"><text:line-break/></text:span><text:span text:style-name="T370"><text:line-break/></text:span><text:soft-page-break/><text:span text:style-name="T371">IV.6.2) Termin składania ofert lub wniosków o dopuszczenie do udziału w postępowaniu: </text:span><text:span text:style-name="T372"><text:line-break/>Data: 17/10/2016, godzina: 11:00, </text:span><text:span text:style-name="T373"><text:line-break/>Skrócenie terminu składania wniosków, ze względu na pilną potrzebę udzielenia zamówienia (przetarg nieograniczony, przetarg ograniczony, negocjacje z ogłoszeniem): </text:span><text:span text:style-name="T374"><text:line-break/>nie </text:span><text:span text:style-name="T375"><text:line-break/>Wskazać powody: </text:span><text:span text:style-name="T376"><text:line-break/></text:span><text:span text:style-name="T377"><text:line-break/>Język lub języki, w jakich mogą być sporządzane oferty lub wnioski o dopuszczenie do udziału w postępowaniu </text:span><text:span text:style-name="T378"><text:line-break/>&gt; </text:span><text:span text:style-name="T379"><text:line-break/></text:span><text:span text:style-name="T380">IV.6.3) Termin związania ofertą: </text:span><text:span text:style-name="T381">okres w dniach: 30 (od ostatecznego terminu składania ofert) </text:span><text:span text:style-name="T382"><text:line-break/></text:span><text:span text:style-name="T383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84"> nie </text:span><text:span text:style-name="T385"><text:line-break/></text:span><text:span text:style-name="T386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87"> nie </text:span><text:span text:style-name="T388"><text:line-break/></text:span><text:span text:style-name="T389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0-10T12:55:00Z</meta:creation-date>
    <dc:date>2016-10-10T12:55:00Z</dc:date>
    <meta:template xlink:href="Normal" xlink:type="simple"/>
    <meta:editing-cycles>1</meta:editing-cycles>
    <meta:editing-duration>PT0S</meta:editing-duration>
    <meta:document-statistic meta:page-count="12" meta:paragraph-count="50" meta:word-count="3586" meta:character-count="25058" meta:row-count="179" meta:non-whitespace-character-count="21522"/>
  </office:meta>
</office:document-meta>
</file>