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bullet text:level="4" text:style-name="WW_CharLFO8LVL4" text:bullet-char="">
        <style:list-level-properties text:space-before="0.75in" text:min-label-width="0.25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" style:parent-style-name="Tekstpodstawowy" style:family="paragraph">
      <style:paragraph-properties fo:text-align="justify" fo:margin-bottom="0in" fo:line-height="150%" fo:text-indent="0.4916in"/>
    </style:style>
    <style:style style:name="T13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4" style:parent-style-name="Domyślnaczcionkaakapitu" style:family="text">
      <style:text-properties style:font-name-asian="Times New Roman" style:font-weight-complex="bold" fo:color="#000000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fo:language="pl" fo:country="PL"/>
    </style:style>
    <style:style style:name="T1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fo:language="pl" fo:country="PL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" style:parent-style-name="Normalny" style:list-style-name="LFO4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P22" style:parent-style-name="Normalny" style:list-style-name="LFO4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P23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P24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P25" style:parent-style-name="Normalny" style:family="paragraph">
      <style:paragraph-properties fo:widows="0" fo:orphans="0" fo:text-align="justify" fo:margin-bottom="0in" fo:line-height="150%" fo:margin-left="0.4923in">
        <style:tab-stops/>
      </style:paragraph-properties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P26" style:parent-style-name="Normalny" style:family="paragraph">
      <style:paragraph-properties fo:widows="0" fo:orphans="0" fo:text-align="justify" fo:margin-bottom="0in" fo:line-height="150%"/>
      <style:text-properties fo:hyphenate="false"/>
    </style:style>
    <style:style style:name="T27" style:parent-style-name="Domyślnaczcionkaakapitu" style:family="text">
      <style:text-properties style:font-name="Times New Roman" style:font-name-asian="Lucida Sans Unicode" style:font-name-complex="Times New Roman" fo:color="#000000" style:letter-kerning="true"/>
    </style:style>
    <style:style style:name="T28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/>
    </style:style>
    <style:style style:name="T29" style:parent-style-name="Domyślnaczcionkaakapitu" style:family="text">
      <style:text-properties style:font-name="Times New Roman" style:font-name-asian="Lucida Sans Unicode" style:font-name-complex="Times New Roman" fo:color="#000000" style:letter-kerning="true"/>
    </style:style>
    <style:style style:name="T30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etter-kerning="true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color="#000000" style:letter-kerning="true"/>
    </style:style>
    <style:style style:name="P32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33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3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3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3.2479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36" style:family="table">
      <style:table-properties style:width="6.4972in" fo:margin-left="-0.0236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P5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P5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weight="bold" style:font-weight-asian="bold" fo:color="#000000" style:letter-kerning="true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6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6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7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7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8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8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9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0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0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08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109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1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11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11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113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11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color="#000000" style:letter-kerning="true" fo:hyphenate="false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olumn117" style:family="table-column">
      <style:table-column-properties style:column-width="0.3708in" style:use-optimal-column-width="false"/>
    </style:style>
    <style:style style:name="TableColumn118" style:family="table-column">
      <style:table-column-properties style:column-width="3.2479in" style:use-optimal-column-width="false"/>
    </style:style>
    <style:style style:name="TableColumn119" style:family="table-column">
      <style:table-column-properties style:column-width="1.0833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0.8861in" style:use-optimal-column-width="false"/>
    </style:style>
    <style:style style:name="Table116" style:family="table">
      <style:table-properties style:width="6.473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3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3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4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4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5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5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6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67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79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80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color="#000000" style:letter-kerning="true" fo:hyphenate="false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190" style:family="table-column">
      <style:table-column-properties style:column-width="6.6854in" style:use-optimal-column-width="false"/>
    </style:style>
    <style:style style:name="Table189" style:family="table">
      <style:table-properties style:width="6.6854in" fo:margin-left="0.0548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style:font-name-complex="Times New Roman"/>
    </style:style>
    <style:style style:name="P19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96" style:family="table-column">
      <style:table-column-properties style:column-width="0.4548in"/>
    </style:style>
    <style:style style:name="TableColumn197" style:family="table-column">
      <style:table-column-properties style:column-width="1.9381in"/>
    </style:style>
    <style:style style:name="TableColumn198" style:family="table-column">
      <style:table-column-properties style:column-width="1.2298in"/>
    </style:style>
    <style:style style:name="TableColumn199" style:family="table-column">
      <style:table-column-properties style:column-width="1.2625in"/>
    </style:style>
    <style:style style:name="TableColumn200" style:family="table-column">
      <style:table-column-properties style:column-width="1.2687in"/>
    </style:style>
    <style:style style:name="Table195" style:family="table">
      <style:table-properties style:width="6.1541in" fo:margin-left="0.2958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text-align="justify" fo:margin-bottom="0in" fo:line-height="100%">
        <style:tab-stops>
          <style:tab-stop style:type="center" style:position="0.579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Normalny" style:list-style-name="LFO7" style:family="paragraph">
      <style:paragraph-properties fo:widows="0" fo:orphans="0" style:text-autospace="none" fo:margin-bottom="0in" fo:line-height="100%" fo:margin-left="0.2958in">
        <style:tab-stops>
          <style:tab-stop style:type="left" style:position="0.0979in"/>
          <style:tab-stop style:type="left" style:position="0.7041in"/>
        </style:tab-stops>
      </style:paragraph-properties>
      <style:text-properties fo:hyphenate="false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style:text-autospace="none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4" style:parent-style-name="Normalny" style:list-style-name="LFO7" style:family="paragraph">
      <style:paragraph-properties fo:widows="0" fo:orphans="0" style:text-autospace="none" fo:margin-bottom="0in" fo:line-height="100%" fo:margin-left="0.2958in">
        <style:tab-stops>
          <style:tab-stop style:type="left" style:position="0.0979in"/>
          <style:tab-stop style:type="left" style:position="0.7041in"/>
        </style:tab-stops>
      </style:paragraph-properties>
      <style:text-properties fo:hyphenate="false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style:text-autospace="none" fo:margin-bottom="0in" fo:line-height="100%" fo:margin-left="0.5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64" style:family="table-column">
      <style:table-column-properties style:column-width="2.2631in"/>
    </style:style>
    <style:style style:name="TableColumn265" style:family="table-column">
      <style:table-column-properties style:column-width="1.4541in"/>
    </style:style>
    <style:style style:name="Table263" style:family="table">
      <style:table-properties style:width="3.717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1" style:family="table-row">
      <style:table-row-properties style:min-row-height="0.2131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list-style-name="LFO7" style:family="paragraph">
      <style:paragraph-properties fo:widows="0" fo:orphans="0" style:text-autospace="none" fo:margin-bottom="0in" fo:line-height="100%" fo:margin-left="0.2958in">
        <style:tab-stops>
          <style:tab-stop style:type="left" style:position="0.0979in"/>
          <style:tab-stop style:type="left" style:position="0.7041in"/>
        </style:tab-stops>
      </style:paragraph-properties>
      <style:text-properties fo:hyphenate="false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style:text-autospace="none" fo:text-align="justify"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297" style:family="table-column">
      <style:table-column-properties style:column-width="2.2631in"/>
    </style:style>
    <style:style style:name="TableColumn298" style:family="table-column">
      <style:table-column-properties style:column-width="0.9618in"/>
    </style:style>
    <style:style style:name="Table296" style:family="table">
      <style:table-properties style:width="3.22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5" style:parent-style-name="Normalny" style:list-style-name="LFO8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in"/>
          <style:tab-stop style:type="left" style:position="1.454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32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Prusice, dnia 05 października 2016r.</text:p>
      <text:p text:style-name="P3"/>
      <text:p text:style-name="P4">ZP.271.2.10.2.2016</text:p>
      <text:p text:style-name="P5"/>
      <text:p text:style-name="P6"/>
      <text:p text:style-name="P7"/>
      <text:p text:style-name="P8"/>
      <text:p text:style-name="P9">INFORMACJA Z OTWARCIA OFERT</text:p>
      <text:p text:style-name="P10"/>
      <text:p text:style-name="P11"/>
      <text:p text:style-name="P12"><text:span text:style-name="T13">Na podstawie art. 86 ust.5 ustawy Pra</text:span><text:span text:style-name="T14">wo Zamówień Publicznych <text:s/>( Dz. U. z 2015r. poz. 2164 z późn. zm.) informuje, iż Zamawiający w dniu 05 października 2016r. przed otwarciem <text:s/>ofert w postępowaniu pn.<text:s/></text:span><text:span text:style-name="T15">„</text:span><text:span text:style-name="T16">Przebudowa dróg gminnych</text:span><text:span text:style-name="T17">.</text:span><text:span text:style-name="T18"><text:s/></text:span><text:span text:style-name="T19"><text:s/></text:span><text:span text:style-name="T20">Inwestycja obejmuje następujące zadania:</text:span></text:p>
      <text:list text:style-name="LFO4" text:continue-numbering="true">
        <text:list-item>
          <text:p text:style-name="P21">Przebudowa drogi gminnej w miejscowości Kaszyce Wielkie – dz. nr 361 obręb Kaszyce Wielkie,</text:p>
        </text:list-item>
        <text:list-item>
          <text:p text:style-name="P22">Przebudowa dróg gminnych w miejscowości Pietrowice Małe składająca się z kilku etapów:</text:p>
        </text:list-item>
      </text:list>
      <text:p text:style-name="P23">ETAP I- dz. nr 265,267,272,276 obręb Pietrowice Małe</text:p>
      <text:p text:style-name="P24">ETAP II- dz. nr 277,260,261,305 obręb Pietrowice Małe</text:p>
      <text:p text:style-name="P25">ETAP III- dz. nr 276,277,278,280/1 obręb Pietrowice Małe.”</text:p>
      <text:p text:style-name="P26"><text:span text:style-name="T27">podał kwotę <text:s/>jaką zamierza przeznaczyć <text:s/>na sfinansowanie zamówienia Część I- Kaszyce Wielkie kwota<text:s/></text:span><text:span text:style-name="T28">37800,00zł,</text:span><text:span text:style-name="T29"><text:s/>Część II- Pietrowice Małe kwota<text:s/></text:span><text:span text:style-name="T30">378000,00zł</text:span><text:span text:style-name="T31">.<text:s/></text:span></text:p>
      <text:p text:style-name="P32"/>
      <text:p text:style-name="P33">W postępowaniu w terminie <text:s/>wyznaczonym do składania ofert<text:s/>w części<text:s/><text:s/>I<text:s/>Przebudowa drogi gminnej w miejscowości Kaszyce Wielkie – dz. nr 361 obręb Kaszyce Wielkie wpłynęło 4 oferty wg. poniższego zestawienia: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Wykonawca</text:p>
          </table:table-cell>
          <table:table-cell table:style-name="TableCell47">
            <text:p text:style-name="P48">Cena ofertowa w zł</text:p>
          </table:table-cell>
          <table:table-cell table:style-name="TableCell49">
            <text:p text:style-name="P50">Gwarancja<text:s/></text:p>
            <text:p text:style-name="P51">(miesiące)</text:p>
          </table:table-cell>
          <table:table-cell table:style-name="TableCell52">
            <text:p text:style-name="P53">Termin realizacji</text:p>
            <text:p text:style-name="P54"><text:s/>(ilość dni)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Eurovia Polska S.A.</text:p>
            <text:p text:style-name="P60">Bielany Wrocławskie ul. Szwedzka 5<text:s/></text:p>
            <text:p text:style-name="P61">55-040 Kobierzyce</text:p>
          </table:table-cell>
          <table:table-cell table:style-name="TableCell62">
            <text:p text:style-name="P63">82 983,6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25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COLAS Polska sp. z. o.o.<text:s/></text:p>
            <text:p text:style-name="P73">ul. Nowa 49,</text:p>
            <text:p text:style-name="P74">62-070 Palędzie</text:p>
          </table:table-cell>
          <table:table-cell table:style-name="TableCell75">
            <text:p text:style-name="P76">64 739,70</text:p>
          </table:table-cell>
          <table:table-cell table:style-name="TableCell77">
            <text:p text:style-name="P78">60</text:p>
          </table:table-cell>
          <table:table-cell table:style-name="TableCell79">
            <text:p text:style-name="P80">25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Przedsiębiorstwo Budowy Dróg i Mostów KOBYLARNIA S.A.<text:s/></text:p>
            <text:p text:style-name="P86">Kobylarnia 8</text:p>
            <text:p text:style-name="P87">86-061 Brzoza</text:p>
          </table:table-cell>
          <table:table-cell table:style-name="TableCell88">
            <text:p text:style-name="P89">89 050,06</text:p>
          </table:table-cell>
          <table:table-cell table:style-name="TableCell90">
            <text:p text:style-name="P91">60</text:p>
          </table:table-cell>
          <table:table-cell table:style-name="TableCell92">
            <text:p text:style-name="P93">25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STRABAG Infrastruktura Południe Sp. z.o.o.</text:p>
            <text:p text:style-name="P99">Wysoka ul. Lipowa 5a<text:s/></text:p>
            <text:p text:style-name="P100">52-200 Wrocław</text:p>
          </table:table-cell>
          <table:table-cell table:style-name="TableCell101">
            <text:p text:style-name="P102">104 293,31</text:p>
          </table:table-cell>
          <table:table-cell table:style-name="TableCell103">
            <text:p text:style-name="P104">48</text:p>
          </table:table-cell>
          <table:table-cell table:style-name="TableCell105">
            <text:p text:style-name="P106">25</text:p>
          </table:table-cell>
        </table:table-row>
      </table:table>
      <text:p text:style-name="P107"/>
      <text:p text:style-name="P108"/>
      <text:p text:style-name="P109"/>
      <text:p text:style-name="P110">W postępowaniu w terminie <text:s/>wyznaczonym do składania ofert w Części II<text:s/>Przebudowa dróg gminnych w miejscowości Pietrowice Małe składająca się z kilku etapów:</text:p>
      <text:p text:style-name="P111">ETAP I- dz. nr 265,267,272,276 obręb Pietrowice Małe</text:p>
      <text:p text:style-name="P112">ETAP II- dz. nr 277,260,261,305 obręb Pietrowice Małe</text:p>
      <text:p text:style-name="P113">ETAP III- dz. nr 276,277,278,280/1 obręb Pietrowice Małe<text:s/></text:p>
      <text:p text:style-name="P114"><text:s/>wpłynęło <text:s/>4 oferty wg. poniższego zestawienia: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>Wykonawca</text:p>
          </table:table-cell>
          <table:table-cell table:style-name="TableCell127">
            <text:p text:style-name="P128">Cena ofertowa w zł</text:p>
          </table:table-cell>
          <table:table-cell table:style-name="TableCell129">
            <text:p text:style-name="P130">Gwarancja<text:s/></text:p>
            <text:p text:style-name="P131">(miesiące)</text:p>
          </table:table-cell>
          <table:table-cell table:style-name="TableCell132">
            <text:p text:style-name="P133">Termin realizacji</text:p>
            <text:p text:style-name="P134"><text:s/>(ilość dni)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Eurovia Polska S.A.</text:p>
            <text:p text:style-name="P140">Bielany Wrocławskie ul. Szwedzka 5<text:s/></text:p>
            <text:p text:style-name="P141">55-040 Kobierzyce</text:p>
          </table:table-cell>
          <table:table-cell table:style-name="TableCell142">
            <text:p text:style-name="P143">603 883,14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25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COLAS Polska sp. z. o.o.<text:s/></text:p>
            <text:p text:style-name="P153">ul. Nowa 49,</text:p>
            <text:p text:style-name="P154">62-070 Palędzie</text:p>
          </table:table-cell>
          <table:table-cell table:style-name="TableCell155">
            <text:p text:style-name="P156">500 270,62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25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Przedsiębiorstwo Budowy Dróg i Mostów KOBYLARNIA S.A.<text:s/></text:p>
            <text:p text:style-name="P166">Kobylarnia 8</text:p>
            <text:p text:style-name="P167">86-061 Brzoza</text:p>
          </table:table-cell>
          <table:table-cell table:style-name="TableCell168">
            <text:p text:style-name="P169">498 503,25</text:p>
          </table:table-cell>
          <table:table-cell table:style-name="TableCell170">
            <text:p text:style-name="P171">60</text:p>
          </table:table-cell>
          <table:table-cell table:style-name="TableCell172">
            <text:p text:style-name="P173">25</text:p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STRABAG Infrastruktura Południe Sp. z.o.o.</text:p>
            <text:p text:style-name="P179">Wysoka ul. Lipowa 5a<text:s/></text:p>
            <text:p text:style-name="P180">52-200 Wrocław</text:p>
          </table:table-cell>
          <table:table-cell table:style-name="TableCell181">
            <text:p text:style-name="P182">825 884,12</text:p>
          </table:table-cell>
          <table:table-cell table:style-name="TableCell183">
            <text:p text:style-name="P184">48</text:p>
          </table:table-cell>
          <table:table-cell table:style-name="TableCell185">
            <text:p text:style-name="P186">25</text:p>
          </table:table-cell>
        </table:table-row>
      </table:table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bookmark-start text:name="_Toc417985924"/>Kryteria wyboru oferty<text:bookmark-end text:name="_Toc417985924"/><text:s/>: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Lp.</text:p>
          </table:table-cell>
          <table:table-cell table:style-name="TableCell204">
            <text:p text:style-name="P205">Opis kryteriów oceny ofert</text:p>
          </table:table-cell>
          <table:table-cell table:style-name="TableCell206">
            <text:p text:style-name="P207">Waga kryterium w %</text:p>
          </table:table-cell>
          <table:table-cell table:style-name="TableCell208">
            <text:p text:style-name="P209">Maksymalna liczba punktów do uzyskania</text:p>
          </table:table-cell>
          <table:table-cell table:style-name="TableCell210">
            <text:p text:style-name="P211">Sposób oceny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Cena</text:p>
          </table:table-cell>
          <table:table-cell table:style-name="TableCell217">
            <text:p text:style-name="P218">60</text:p>
          </table:table-cell>
          <table:table-cell table:style-name="TableCell219">
            <text:p text:style-name="P220">60</text:p>
          </table:table-cell>
          <table:table-cell table:style-name="TableCell221" table:number-rows-spanned="3">
            <text:p text:style-name="P222">Zamawiający dokona oceny w oparciu o przyznaną liczbę punktów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Termin realizacji<text:s/>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30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Okres gwarancji<text:s/>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0</text:p>
          </table:table-cell>
          <table:covered-table-cell>
            <text:p text:style-name="P242"/>
          </table:covered-table-cell>
        </table:table-row>
      </table:table>
      <text:p text:style-name="P243"/>
      <text:p text:style-name="P244">Ocena ofert zostanie przeprowadzona wyłącznie w oparciu o w/w kryteria wg. niżej wymienionych zasad:</text:p>
      <text:p text:style-name="P245"/>
      <text:list text:style-name="LFO7" text:continue-numbering="true">
        <text:list-item>
          <text:list>
            <text:list-item>
              <text:p text:style-name="P246"><text:span text:style-name="T247">Cena ( C )<text:s/></text:span><text:span text:style-name="T248">-<text:s/></text:span><text:span text:style-name="T249">znaczenie 60%</text:span></text:p>
            </text:list-item>
          </text:list>
        </text:list-item>
      </text:list>
      <text:p text:style-name="P250">Zamawiający dokona oceny w skali od 1 do 60 punktów.</text:p>
      <text:p text:style-name="P251">Ilość punktów przyznanych w powyższym kryterium obliczona zostanie wg wzoru:</text:p>
      <text:p text:style-name="P252">C= ( najniższa cena / cena badanej oferty) x maksymalna liczba punktów do uzyskania</text:p>
      <text:p text:style-name="P253"/>
      <text:list text:style-name="LFO7" text:continue-numbering="true">
        <text:list-item>
          <text:list>
            <text:list-item>
              <text:p text:style-name="P254"><text:span text:style-name="T255">Termin realizacji (T)</text:span><text:span text:style-name="T256">- max do 30 pkt</text:span></text:p>
            </text:list-item>
          </text:list>
        </text:list-item>
      </text:list>
      <text:p text:style-name="P257">Zamawiający dokona oceny <text:s/>w skali od 1 do 30 punktów.</text:p>
      <text:soft-page-break/>
      <text:p text:style-name="P258"><text:span text:style-name="T259">Wymagany<text:s/></text:span><text:span text:style-name="T260">maksymalny termin realizacji <text:s/>35 dni</text:span><text:span text:style-name="T261">. Punkty będą przydzielone <text:s/>według tabeli:</text:span>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Termin realizacji<text:s/></text:p>
          </table:table-cell>
          <table:table-cell table:style-name="TableCell269">
            <text:p text:style-name="P270">Liczba pkt.</text:p>
          </table:table-cell>
        </table:table-row>
        <table:table-row table:style-name="TableRow271">
          <table:table-cell table:style-name="TableCell272">
            <text:p text:style-name="P273">31-35 dni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26-30 dni</text:p>
          </table:table-cell>
          <table:table-cell table:style-name="TableCell279">
            <text:p text:style-name="P280">20</text:p>
          </table:table-cell>
        </table:table-row>
        <table:table-row table:style-name="TableRow281">
          <table:table-cell table:style-name="TableCell282">
            <text:p text:style-name="P283">1-25 dni<text:s/></text:p>
          </table:table-cell>
          <table:table-cell table:style-name="TableCell284">
            <text:p text:style-name="P285"><text:s text:c="12"/>30</text:p>
          </table:table-cell>
        </table:table-row>
      </table:table>
      <text:list text:style-name="LFO7" text:continue-numbering="true">
        <text:list-item>
          <text:list>
            <text:list-item>
              <text:p text:style-name="P286"><text:span text:style-name="T287">Okres gwarancji (G)</text:span></text:p>
            </text:list-item>
          </text:list>
        </text:list-item>
      </text:list>
      <text:p text:style-name="P288">Okres udzielonej gwarancji - max do 10 pkt<text:s/></text:p>
      <text:p text:style-name="P289">Zamawiający dokona oceny w skali od 1 do 10 punktów.</text:p>
      <text:p text:style-name="P290"><text:span text:style-name="T291">Wymagany<text:s/></text:span><text:span text:style-name="T292">minimalny okres gwarancji, co najmniej 24 miesiące</text:span><text:span text:style-name="T293">. Punkty przydzielane będą według tabeli: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Okres gwarancji w miesiącach</text:p>
          </table:table-cell>
          <table:table-cell table:style-name="TableCell302">
            <text:p text:style-name="P303">Liczba pkt.</text:p>
          </table:table-cell>
        </table:table-row>
        <table:table-row table:style-name="TableRow304">
          <table:table-cell table:style-name="TableCell305">
            <text:p text:style-name="P306">24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36</text:p>
          </table:table-cell>
          <table:table-cell table:style-name="TableCell312">
            <text:p text:style-name="P313">4</text:p>
          </table:table-cell>
        </table:table-row>
        <table:table-row table:style-name="TableRow314">
          <table:table-cell table:style-name="TableCell315">
            <text:p text:style-name="P316">48</text:p>
          </table:table-cell>
          <table:table-cell table:style-name="TableCell317">
            <text:p text:style-name="P318">8</text:p>
          </table:table-cell>
        </table:table-row>
        <table:table-row table:style-name="TableRow319">
          <table:table-cell table:style-name="TableCell320">
            <text:p text:style-name="P321">60</text:p>
          </table:table-cell>
          <table:table-cell table:style-name="TableCell322">
            <text:p text:style-name="P323">10</text:p>
          </table:table-cell>
        </table:table-row>
      </table:table>
      <text:p text:style-name="P324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5">Ocena punktowa oferty OPO = C + T+ G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6">Za najkorzystniejszą ofertę zamawiający uzna taką, która uzyska łącznie najwyższą liczbę punktów. Punkty będą liczone zawsze do dwóch miejsc po przecinku.</text:p>
      <text:p text:style-name="Normalny"><text:span text:style-name="T32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weight="bold" style:font-weight-asian="bold" fo:font-size="12pt" style:font-size-asian="12pt"/>
    </style:style>
    <style:style style:name="WW_CharLFO8LVL4" style:family="text">
      <style:text-properties style:font-name="Symbo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bullet text:level="4" text:style-name="WW_CharLFO8LVL4" text:bullet-char="">
        <style:list-level-properties text:space-before="0.75in" text:min-label-width="0.25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0-05T13:27:00Z</meta:creation-date>
    <dc:date>2016-10-05T13:57:00Z</dc:date>
    <meta:template xlink:href="Normal" xlink:type="simple"/>
    <meta:editing-cycles>4</meta:editing-cycles>
    <meta:editing-duration>PT1740S</meta:editing-duration>
    <meta:document-statistic meta:page-count="3" meta:paragraph-count="7" meta:word-count="532" meta:character-count="3717" meta:row-count="26" meta:non-whitespace-character-count="3192"/>
  </office:meta>
</office:document-meta>
</file>