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2"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6" style:parent-style-name="Normalny" style:family="paragraph">
      <style:paragraph-properties fo:margin-bottom="0in" fo:line-height="100%"/>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8"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4"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2"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33" style:parent-style-name="Normalny" style:family="paragraph">
      <style:paragraph-properties fo:margin-bottom="0in" fo:line-height="100%"/>
    </style:style>
    <style:style style:name="T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52" style:parent-style-name="Normalny" style:family="paragraph">
      <style:paragraph-properties fo:margin-bottom="0in" fo:line-height="100%"/>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4"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pl" style:country-asian="PL"/>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56"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61"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76"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77" style:parent-style-name="Normalny" style:family="paragraph">
      <style:paragraph-properties fo:margin-bottom="0in" fo:line-height="100%"/>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85" style:parent-style-name="Normalny" style:family="paragraph">
      <style:paragraph-properties fo:margin-bottom="0in" fo:line-height="100%"/>
    </style:style>
    <style:style style:name="T8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l" style:country-asian="PL"/>
    </style:style>
    <style:style style:name="P91" style:parent-style-name="Normalny" style:family="paragraph">
      <style:paragraph-properties fo:margin-bottom="0in" fo:line-height="100%"/>
    </style:style>
    <style:style style:name="T9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9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00" style:parent-style-name="Normalny"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0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0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13" style:parent-style-name="Normalny" style:family="paragraph">
      <style:paragraph-properties fo:margin-bottom="0in" fo:line-height="100%"/>
    </style:style>
    <style:style style:name="T1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7"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2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30"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6"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P137" style:parent-style-name="Normalny" style:family="paragraph">
      <style:paragraph-properties fo:margin-bottom="0in" fo:line-height="100%"/>
    </style:style>
    <style:style style:name="T1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44"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145" style:parent-style-name="Normalny" style:family="paragraph">
      <style:paragraph-properties fo:margin-bottom="0in" fo:line-height="100%"/>
    </style:style>
    <style:style style:name="T14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48" style:parent-style-name="Normalny" style:family="paragraph">
      <style:paragraph-properties fo:margin-bottom="0in" fo:line-height="100%"/>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l" style:country-asian="PL"/>
    </style:style>
    <style:style style:name="P150" style:parent-style-name="Normalny" style:family="paragraph">
      <style:paragraph-properties fo:margin-bottom="0in" fo:line-height="100%"/>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52" style:parent-style-name="Normalny" style:family="paragraph">
      <style:paragraph-properties fo:margin-bottom="0in" fo:line-height="100%"/>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6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66" style:parent-style-name="Normalny" style:family="paragraph">
      <style:paragraph-properties fo:margin-bottom="0in" fo:line-height="100%"/>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68" style:parent-style-name="Normalny" style:family="paragraph">
      <style:paragraph-properties fo:margin-bottom="0in" fo:line-height="100%"/>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7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7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7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8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8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82" style:parent-style-name="Normalny" style:family="paragraph">
      <style:paragraph-properties fo:margin-bottom="0in" fo:line-height="100%"/>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84" style:parent-style-name="Normalny" style:family="paragraph">
      <style:paragraph-properties fo:margin-bottom="0in" fo:line-height="100%"/>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8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8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90" style:parent-style-name="Normalny" style:family="paragraph">
      <style:paragraph-properties fo:margin-bottom="0in" fo:line-height="100%"/>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92"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193" style:parent-style-name="Normalny" style:family="paragraph">
      <style:paragraph-properties fo:margin-bottom="0in" fo:line-height="100%"/>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95" style:parent-style-name="Normalny" style:family="paragraph">
      <style:paragraph-properties fo:margin-bottom="0in" fo:line-height="100%"/>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9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9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9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03" style:parent-style-name="Normalny" style:family="paragraph">
      <style:paragraph-properties fo:margin-bottom="0in" fo:line-height="100%"/>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0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1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14"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18"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22"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26"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3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1"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P232"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36"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42"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2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4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4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55"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257" style:family="table-column">
      <style:table-column-properties style:column-width="0.5104in"/>
    </style:style>
    <style:style style:name="TableColumn258" style:family="table-column">
      <style:table-column-properties style:column-width="1.2833in"/>
    </style:style>
    <style:style style:name="Table256" style:family="table">
      <style:table-properties style:width="1.7937in" fo:margin-left="0in" table:align="left"/>
    </style:style>
    <style:style style:name="TableRow259" style:family="table-row">
      <style:table-row-properties/>
    </style:style>
    <style:style style:name="TableCell260" style:family="table-cell">
      <style:table-cell-properties fo:border="none" style:vertical-align="middle" fo:padding-top="0.0104in" fo:padding-left="0.0104in" fo:padding-bottom="0.0104in" fo:padding-right="0.0104in"/>
    </style:style>
    <style:style style:name="P2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62" style:family="table-cell">
      <style:table-cell-properties fo:border="none" style:vertical-align="middle" fo:padding-top="0.0104in" fo:padding-left="0.0104in" fo:padding-bottom="0.0104in" fo:padding-right="0.0104in"/>
    </style:style>
    <style:style style:name="P2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64" style:family="table-row">
      <style:table-row-properties/>
    </style:style>
    <style:style style:name="TableCell265" style:family="table-cell">
      <style:table-cell-properties fo:border="none" style:vertical-align="middle" fo:padding-top="0.0104in" fo:padding-left="0.0104in" fo:padding-bottom="0.0104in" fo:padding-right="0.0104in"/>
    </style:style>
    <style:style style:name="P2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67" style:family="table-cell">
      <style:table-cell-properties fo:border="none" style:vertical-align="middle" fo:padding-top="0.0104in" fo:padding-left="0.0104in" fo:padding-bottom="0.0104in" fo:padding-right="0.0104in"/>
    </style:style>
    <style:style style:name="P2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9"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7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278" style:family="table-column">
      <style:table-column-properties style:column-width="1.1951in"/>
    </style:style>
    <style:style style:name="TableColumn279" style:family="table-column">
      <style:table-column-properties style:column-width="0.7284in"/>
    </style:style>
    <style:style style:name="Table277" style:family="table">
      <style:table-properties style:width="1.9236in" fo:margin-left="0in" table:align="left"/>
    </style:style>
    <style:style style:name="TableRow280" style:family="table-row">
      <style:table-row-properties/>
    </style:style>
    <style:style style:name="TableCell281" style:family="table-cell">
      <style:table-cell-properties fo:border="none" style:vertical-align="middle" fo:padding-top="0.0104in" fo:padding-left="0.0104in" fo:padding-bottom="0.0104in" fo:padding-right="0.0104in"/>
    </style:style>
    <style:style style:name="P282" style:parent-style-name="Normalny" style:family="paragraph">
      <style:paragraph-properties fo:margin-bottom="0in" fo:line-height="100%"/>
    </style:style>
    <style:style style:name="T2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Cell284" style:family="table-cell">
      <style:table-cell-properties fo:border="none" style:vertical-align="middle" fo:padding-top="0.0104in" fo:padding-left="0.0104in" fo:padding-bottom="0.0104in" fo:padding-right="0.0104in"/>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Row287" style:family="table-row">
      <style:table-row-properties/>
    </style:style>
    <style:style style:name="TableCell288" style:family="table-cell">
      <style:table-cell-properties fo:border="none" style:vertical-align="middle" fo:padding-top="0.0104in" fo:padding-left="0.0104in" fo:padding-bottom="0.0104in" fo:padding-right="0.0104in"/>
    </style:style>
    <style:style style:name="P2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0" style:family="table-cell">
      <style:table-cell-properties fo:border="none" style:vertical-align="middle" fo:padding-top="0.0104in" fo:padding-left="0.0104in" fo:padding-bottom="0.0104in" fo:padding-right="0.0104in"/>
    </style:style>
    <style:style style:name="P2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92" style:family="table-row">
      <style:table-row-properties/>
    </style:style>
    <style:style style:name="TableCell293" style:family="table-cell">
      <style:table-cell-properties fo:border="none" style:vertical-align="middle" fo:padding-top="0.0104in" fo:padding-left="0.0104in" fo:padding-bottom="0.0104in" fo:padding-right="0.0104in"/>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5" style:family="table-cell">
      <style:table-cell-properties fo:border="none" style:vertical-align="middle" fo:padding-top="0.0104in" fo:padding-left="0.0104in" fo:padding-bottom="0.0104in" fo:padding-right="0.0104in"/>
    </style:style>
    <style:style style:name="P2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97" style:family="table-row">
      <style:table-row-properties/>
    </style:style>
    <style:style style:name="TableCell298" style:family="table-cell">
      <style:table-cell-properties fo:border="none" style:vertical-align="middle" fo:padding-top="0.0104in" fo:padding-left="0.0104in" fo:padding-bottom="0.0104in" fo:padding-right="0.0104in"/>
    </style:style>
    <style:style style:name="P2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00" style:family="table-cell">
      <style:table-cell-properties fo:border="none" style:vertical-align="middle" fo:padding-top="0.0104in" fo:padding-left="0.0104in" fo:padding-bottom="0.0104in" fo:padding-right="0.0104in"/>
    </style:style>
    <style:style style:name="P3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0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1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2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3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4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345"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346"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347"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348"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349"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TableColumn351" style:family="table-column">
      <style:table-column-properties style:column-width="0.5104in"/>
    </style:style>
    <style:style style:name="TableColumn352" style:family="table-column">
      <style:table-column-properties style:column-width="1.2833in"/>
    </style:style>
    <style:style style:name="Table350" style:family="table">
      <style:table-properties style:width="1.7937in" fo:margin-left="0in" table:align="left"/>
    </style:style>
    <style:style style:name="TableRow353" style:family="table-row">
      <style:table-row-properties/>
    </style:style>
    <style:style style:name="TableCell354" style:family="table-cell">
      <style:table-cell-properties fo:border="none" style:vertical-align="middle" fo:padding-top="0.0104in" fo:padding-left="0.0104in" fo:padding-bottom="0.0104in" fo:padding-right="0.0104in"/>
    </style:style>
    <style:style style:name="P3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6" style:family="table-cell">
      <style:table-cell-properties fo:border="none" style:vertical-align="middle" fo:padding-top="0.0104in" fo:padding-left="0.0104in" fo:padding-bottom="0.0104in" fo:padding-right="0.0104in"/>
    </style:style>
    <style:style style:name="P3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8" style:family="table-row">
      <style:table-row-properties/>
    </style:style>
    <style:style style:name="TableCell359" style:family="table-cell">
      <style:table-cell-properties fo:border="none" style:vertical-align="middle" fo:padding-top="0.0104in" fo:padding-left="0.0104in" fo:padding-bottom="0.0104in" fo:padding-right="0.0104in"/>
    </style:style>
    <style:style style:name="P3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1" style:family="table-cell">
      <style:table-cell-properties fo:border="none" style:vertical-align="middle" fo:padding-top="0.0104in" fo:padding-left="0.0104in" fo:padding-bottom="0.0104in" fo:padding-right="0.0104in"/>
    </style:style>
    <style:style style:name="P3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3"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364"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365"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366"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367"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368"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369" style:parent-style-name="Normalny" style:family="paragraph">
      <style:paragraph-properties fo:margin-bottom="0in" fo:line-height="100%"/>
    </style:style>
    <style:style style:name="T37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7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7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79"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38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8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9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9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404" style:parent-style-name="Normalny" style:family="paragraph">
      <style:paragraph-properties fo:text-align="center" fo:margin-bottom="0in" fo:line-height="100%"/>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l" style:country-asian="PL"/>
    </style:style>
    <style:style style:name="P406" style:parent-style-name="Normalny" style:family="paragraph">
      <style:paragraph-properties fo:margin-bottom="0in" fo:line-height="100%"/>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0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11" style:parent-style-name="Normalny" style:family="paragraph">
      <style:paragraph-properties fo:margin-bottom="0in" fo:line-height="100%"/>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13"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2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24" style:parent-style-name="Normalny" style:family="paragraph">
      <style:paragraph-properties fo:margin-bottom="0in" fo:line-height="100%"/>
    </style:style>
    <style:style style:name="T4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2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431" style:family="table-column">
      <style:table-column-properties style:column-width="1.393in"/>
    </style:style>
    <style:style style:name="TableColumn432" style:family="table-column">
      <style:table-column-properties style:column-width="0.9263in"/>
    </style:style>
    <style:style style:name="Table430" style:family="table">
      <style:table-properties style:width="2.3194in" fo:margin-left="0in" table:align="left"/>
    </style:style>
    <style:style style:name="TableRow433" style:family="table-row">
      <style:table-row-properties/>
    </style:style>
    <style:style style:name="TableCell434" style:family="table-cell">
      <style:table-cell-properties fo:border="none" style:vertical-align="middle" fo:padding-top="0.0104in" fo:padding-left="0.2083in" fo:padding-bottom="0.0104in" fo:padding-right="0.0104in"/>
    </style:style>
    <style:style style:name="P435" style:parent-style-name="Normalny" style:family="paragraph">
      <style:paragraph-properties fo:margin-bottom="0in" fo:line-height="100%"/>
    </style:style>
    <style:style style:name="T43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Cell437" style:family="table-cell">
      <style:table-cell-properties fo:border="none" style:vertical-align="middle" fo:padding-top="0.0104in" fo:padding-left="0.2083in" fo:padding-bottom="0.0104in" fo:padding-right="0.0104in"/>
    </style:style>
    <style:style style:name="P438" style:parent-style-name="Normalny" style:family="paragraph">
      <style:paragraph-properties fo:margin-bottom="0in" fo:line-height="100%"/>
    </style:style>
    <style:style style:name="T43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Row440" style:family="table-row">
      <style:table-row-properties/>
    </style:style>
    <style:style style:name="TableCell441" style:family="table-cell">
      <style:table-cell-properties fo:border="none" style:vertical-align="middle" fo:padding-top="0.0104in" fo:padding-left="0.2083in" fo:padding-bottom="0.0104in" fo:padding-right="0.0104in"/>
    </style:style>
    <style:style style:name="P4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43" style:family="table-cell">
      <style:table-cell-properties fo:border="none" style:vertical-align="middle" fo:padding-top="0.0104in" fo:padding-left="0.2083in" fo:padding-bottom="0.0104in" fo:padding-right="0.0104in"/>
    </style:style>
    <style:style style:name="P4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45" style:family="table-row">
      <style:table-row-properties/>
    </style:style>
    <style:style style:name="TableCell446" style:family="table-cell">
      <style:table-cell-properties fo:border="none" style:vertical-align="middle" fo:padding-top="0.0104in" fo:padding-left="0.2083in" fo:padding-bottom="0.0104in" fo:padding-right="0.0104in"/>
    </style:style>
    <style:style style:name="P4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48" style:family="table-cell">
      <style:table-cell-properties fo:border="none" style:vertical-align="middle" fo:padding-top="0.0104in" fo:padding-left="0.2083in" fo:padding-bottom="0.0104in" fo:padding-right="0.0104in"/>
    </style:style>
    <style:style style:name="P4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50" style:family="table-row">
      <style:table-row-properties/>
    </style:style>
    <style:style style:name="TableCell451" style:family="table-cell">
      <style:table-cell-properties fo:border="none" style:vertical-align="middle" fo:padding-top="0.0104in" fo:padding-left="0.2083in" fo:padding-bottom="0.0104in" fo:padding-right="0.0104in"/>
    </style:style>
    <style:style style:name="P4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3" style:family="table-cell">
      <style:table-cell-properties fo:border="none" style:vertical-align="middle" fo:padding-top="0.0104in" fo:padding-left="0.2083in" fo:padding-bottom="0.0104in" fo:padding-right="0.0104in"/>
    </style:style>
    <style:style style:name="P4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5" style:parent-style-name="Normalny" style:family="paragraph">
      <style:paragraph-properties fo:margin-bottom="0in" fo:line-height="100%"/>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457" style:parent-style-name="Normalny"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language-asian="pl" style:country-asian="PL"/>
    </style:style>
    <style:style style:name="P458" style:parent-style-name="Normalny" style:family="paragraph">
      <style:paragraph-properties fo:margin-bottom="0in" fo:line-height="100%"/>
    </style:style>
    <style:style style:name="T45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6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6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63" style:parent-style-name="Normalny" style:family="paragraph">
      <style:paragraph-properties fo:margin-bottom="0in" fo:line-height="100%"/>
    </style:style>
    <style:style style:name="T46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65"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46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6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6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7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7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76" style:parent-style-name="Normalny" style:family="paragraph">
      <style:paragraph-properties fo:margin-bottom="0in" fo:line-height="100%"/>
    </style:style>
    <style:style style:name="T47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7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7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8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8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483" style:family="table-column">
      <style:table-column-properties style:column-width="1.393in"/>
    </style:style>
    <style:style style:name="TableColumn484" style:family="table-column">
      <style:table-column-properties style:column-width="0.9263in"/>
    </style:style>
    <style:style style:name="Table482" style:family="table">
      <style:table-properties style:width="2.3194in" fo:margin-left="0in" table:align="left"/>
    </style:style>
    <style:style style:name="TableRow485" style:family="table-row">
      <style:table-row-properties/>
    </style:style>
    <style:style style:name="TableCell486" style:family="table-cell">
      <style:table-cell-properties fo:border="none" style:vertical-align="middle" fo:padding-top="0.0104in" fo:padding-left="0.2083in" fo:padding-bottom="0.0104in" fo:padding-right="0.0104in"/>
    </style:style>
    <style:style style:name="P487" style:parent-style-name="Normalny" style:family="paragraph">
      <style:paragraph-properties fo:margin-bottom="0in" fo:line-height="100%"/>
    </style:style>
    <style:style style:name="T4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Cell489" style:family="table-cell">
      <style:table-cell-properties fo:border="none" style:vertical-align="middle" fo:padding-top="0.0104in" fo:padding-left="0.2083in" fo:padding-bottom="0.0104in" fo:padding-right="0.0104in"/>
    </style:style>
    <style:style style:name="P490" style:parent-style-name="Normalny" style:family="paragraph">
      <style:paragraph-properties fo:margin-bottom="0in" fo:line-height="100%"/>
    </style:style>
    <style:style style:name="T4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Row492" style:family="table-row">
      <style:table-row-properties/>
    </style:style>
    <style:style style:name="TableCell493" style:family="table-cell">
      <style:table-cell-properties fo:border="none" style:vertical-align="middle" fo:padding-top="0.0104in" fo:padding-left="0.2083in" fo:padding-bottom="0.0104in" fo:padding-right="0.0104in"/>
    </style:style>
    <style:style style:name="P4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5" style:family="table-cell">
      <style:table-cell-properties fo:border="none" style:vertical-align="middle" fo:padding-top="0.0104in" fo:padding-left="0.2083in" fo:padding-bottom="0.0104in" fo:padding-right="0.0104in"/>
    </style:style>
    <style:style style:name="P4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7" style:family="table-row">
      <style:table-row-properties/>
    </style:style>
    <style:style style:name="TableCell498" style:family="table-cell">
      <style:table-cell-properties fo:border="none" style:vertical-align="middle" fo:padding-top="0.0104in" fo:padding-left="0.2083in" fo:padding-bottom="0.0104in" fo:padding-right="0.0104in"/>
    </style:style>
    <style:style style:name="P4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0" style:family="table-cell">
      <style:table-cell-properties fo:border="none" style:vertical-align="middle" fo:padding-top="0.0104in" fo:padding-left="0.2083in" fo:padding-bottom="0.0104in" fo:padding-right="0.0104in"/>
    </style:style>
    <style:style style:name="P5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02" style:family="table-row">
      <style:table-row-properties/>
    </style:style>
    <style:style style:name="TableCell503" style:family="table-cell">
      <style:table-cell-properties fo:border="none" style:vertical-align="middle" fo:padding-top="0.0104in" fo:padding-left="0.2083in" fo:padding-bottom="0.0104in" fo:padding-right="0.0104in"/>
    </style:style>
    <style:style style:name="P5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5" style:family="table-cell">
      <style:table-cell-properties fo:border="none" style:vertical-align="middle" fo:padding-top="0.0104in" fo:padding-left="0.2083in" fo:padding-bottom="0.0104in" fo:padding-right="0.0104in"/>
    </style:style>
    <style:style style:name="P5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7" style:parent-style-name="Normalny" style:family="paragraph">
      <style:paragraph-properties fo:margin-bottom="0in" fo:line-height="100%"/>
    </style:style>
    <style:style style:name="T50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office:automatic-styles>
  <office:body>
    <office:text text:use-soft-page-breaks="true">
      <text:p text:style-name="P1">Ogłoszenie nr 311607 - 2016 z dnia 2016-09-21 r.</text:p>
      <text:p text:style-name="P2"/>
      <text:p text:style-name="P3">Prusice: Przebudowa dróg gminnych Inwestycja obejmuje następujące zadania: 1.Przebudowa drogi gminnej w miejscowości Kaszyce Wielkie – dz. nr 361 obręb Kaszyce Wielkie, 2.Przebudowa dróg gminnych w miejscowości Pietrowice Małe składająca się z kilku etapów: ETAP I- dz. nr 265,267,272,276 obręb Pietrowice Małe ETAP II- dz. nr 277,260,261,305 obręb Pietrowice Małe ETAP III- dz. nr 276,277,278,280/1 obręb Pietrowice Małe <text:line-break/>OGŁOSZENIE O ZAMÓWIENIU - Roboty budowlane</text:p>
      <text:p text:style-name="P4"><text:span text:style-name="T5">Zamieszczanie ogłoszenia:</text:span><text:span text:style-name="T6"> obowiązkowe</text:span></text:p>
      <text:p text:style-name="P7"><text:span text:style-name="T8">Ogłoszenie dotyczy:</text:span><text:span text:style-name="T9"> zamówienia publicznego</text:span></text:p>
      <text:p text:style-name="P10"><text:span text:style-name="T11">Zamówienie dotyczy projektu lub programu współfinansowanego ze środków Unii Europejskiej </text:span></text:p>
      <text:p text:style-name="P12">nie</text:p>
      <text:p text:style-name="P13"><text:span text:style-name="T14"><text:line-break/></text:span><text:span text:style-name="T15">Nazwa projektu lub programu</text:span></text:p>
      <text:p text:style-name="P16"><text:span text:style-name="T1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p>
      <text:p text:style-name="P18">nie</text:p>
      <text:p text:style-name="P19"><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20"><text:span text:style-name="T21">SEKCJA I: ZAMAWIAJĄCY</text:span></text:p>
      <text:p text:style-name="P22"><text:span text:style-name="T23">Postępowanie przeprowadza centralny zamawiający </text:span></text:p>
      <text:p text:style-name="P24">nie</text:p>
      <text:p text:style-name="P25"><text:span text:style-name="T26">Postępowanie przeprowadza podmiot, któremu zamawiający powierzył/powierzyli przeprowadzenie postępowania </text:span></text:p>
      <text:p text:style-name="P27">nie</text:p>
      <text:p text:style-name="P28"><text:span text:style-name="T29">Informacje na temat podmiotu któremu zamawiający powierzył/powierzyli prowadzenie postępowania:</text:span><text:span text:style-name="T30"><text:line-break/></text:span><text:span text:style-name="T31">Postępowanie jest przeprowadzane wspólnie przez zamawiających</text:span></text:p>
      <text:p text:style-name="P32">nie</text:p>
      <text:p text:style-name="P33"><text:span text:style-name="T34"><text:line-break/>Jeżeli tak, należy wymienić zamawiających, którzy wspólnie przeprowadzają postępowanie oraz podać adresy ich siedzib, krajowe numery identyfikacyjne oraz osoby do kontaktów wraz z danymi do kontaktów: </text:span><text:span text:style-name="T35"><text:line-break/></text:span><text:span text:style-name="T36"><text:line-break/></text:span><text:span text:style-name="T37">Postępowanie jest przeprowadzane wspólnie z zamawiającymi z innych państw członkowskich Unii Europejskiej </text:span></text:p>
      <text:p text:style-name="P38">nie</text:p>
      <text:soft-page-break/>
      <text:p text:style-name="P39"><text:span text:style-name="T40">W przypadku przeprowadzania postępowania wspólnie z zamawiającymi z innych państw członkowskich Unii Europejskiej – mające zastosowanie krajowe prawo zamówień publicznych:</text:span><text:span text:style-name="T41"><text:line-break/></text:span><text:span text:style-name="T42">Informacje dodatkowe:</text:span></text:p>
      <text:p text:style-name="P43"><text:span text:style-name="T44">I. 1) NAZWA I ADRES: </text:span><text:span text:style-name="T45">Gmina Prusice, krajowy numer identyfikacyjny 93193510600000, ul. Rynek  1, 55110   Prusice, woj. dolnośląskie, państwo , tel. 713 126 224, e-mail prusice@prusice.pl, faks 713 126 229. </text:span><text:span text:style-name="T46"><text:line-break/>Adres strony internetowej (URL): http:// www.bip.prusice.pl.</text:span><text:span text:style-name="T47"><text:line-break/></text:span><text:span text:style-name="T48"><text:line-break/>Adres strony internetowej pod którym można uzyskać dostęp do narzędzi i urządzeń lub formatów plików, które nie są ogólnie dostępne http:// www.bip.prusice.pl. /zakładka zamówienia publiczne 2016</text:span></text:p>
      <text:p text:style-name="P49"><text:span text:style-name="T50">I. 2) RODZAJ ZAMAWIAJĄCEGO: </text:span><text:span text:style-name="T51">Administracja samorządowa</text:span></text:p>
      <text:p text:style-name="P52"><text:span text:style-name="T53">I.3) WSPÓLNE UDZIELANIE ZAMÓWIENIA </text:span><text:span text:style-name="T54">(jeżeli dotyczy)</text:span><text:span text:style-name="T55">:</text:span></text:p>
      <text:p text:style-name="P5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57"><text:span text:style-name="T58">I.4) KOMUNIKACJA: </text:span><text:span text:style-name="T59"><text:line-break/></text:span><text:span text:style-name="T60">Nieograniczony, pełny i bezpośredni dostęp do dokumentów z postępowania można uzyskać pod adresem (URL)</text:span></text:p>
      <text:p text:style-name="P61">nie <text:line-break/>http:// www.bip.prusice.pl.</text:p>
      <text:p text:style-name="P62"><text:span text:style-name="T63"><text:line-break/></text:span><text:span text:style-name="T64">Adres strony internetowej, na której zamieszczona będzie specyfikacja istotnych warunków zamówienia</text:span></text:p>
      <text:p text:style-name="P65">nie <text:line-break/>http:// www.bip.prusice.pl.</text:p>
      <text:p text:style-name="P66"><text:span text:style-name="T67"><text:line-break/></text:span><text:span text:style-name="T68">Dostęp do dokumentów z postępowania jest ograniczony - więcej informacji można uzyskać pod adresem</text:span></text:p>
      <text:p text:style-name="P69">nie </text:p>
      <text:p text:style-name="P70"><text:span text:style-name="T71"><text:line-break/></text:span><text:span text:style-name="T72">Oferty lub wnioski o dopuszczenie do udziału w postępowaniu należy przesyłać:</text:span><text:span text:style-name="T73"><text:line-break/></text:span><text:span text:style-name="T74">Elektronicznie</text:span></text:p>
      <text:p text:style-name="P75">nie <text:line-break/>adres </text:p>
      <text:p text:style-name="P76"/>
      <text:p text:style-name="P77"><text:span text:style-name="T78">Dopuszczone jest przesłanie ofert lub wniosków o dopuszczenie do udziału w postępowaniu w inny sposób:</text:span><text:span text:style-name="T79"><text:line-break/></text:span><text:soft-page-break/><text:span text:style-name="T80">nie </text:span><text:span text:style-name="T81"><text:line-break/></text:span><text:span text:style-name="T82">Wymagane jest przesłanie ofert lub wniosków o dopuszczenie do udziału w postępowaniu w inny sposób:</text:span><text:span text:style-name="T83"><text:line-break/>nie </text:span><text:span text:style-name="T84"><text:line-break/>Adres: </text:span></text:p>
      <text:p text:style-name="P85"><text:span text:style-name="T86"><text:line-break/></text:span><text:span text:style-name="T87">Komunikacja elektroniczna wymaga korzystania z narzędzi i urządzeń lub formatów plików, które nie są ogólnie dostępne</text:span></text:p>
      <text:p text:style-name="P88">nie <text:line-break/>Nieograniczony, pełny, bezpośredni i bezpłatny dostęp do tych narzędzi można uzyskać pod adresem: (URL) </text:p>
      <text:p text:style-name="P89"><text:span text:style-name="T90">SEKCJA II: PRZEDMIOT ZAMÓWIENIA</text:span></text:p>
      <text:p text:style-name="P91"><text:span text:style-name="T92"><text:line-break/></text:span><text:span text:style-name="T93">II.1) Nazwa nadana zamówieniu przez zamawiającego: </text:span><text:span text:style-name="T94">Przebudowa dróg gminnych Inwestycja obejmuje następujące zadania: 1.Przebudowa drogi gminnej w miejscowości Kaszyce Wielkie – dz. nr 361 obręb Kaszyce Wielkie, 2.Przebudowa dróg gminnych w miejscowości Pietrowice Małe składająca się z kilku etapów: ETAP I- dz. nr 265,267,272,276 obręb Pietrowice Małe ETAP II- dz. nr 277,260,261,305 obręb Pietrowice Małe ETAP III- dz. nr 276,277,278,280/1 obręb Pietrowice Małe </text:span><text:span text:style-name="T95"><text:line-break/></text:span><text:span text:style-name="T96">Numer referencyjny: </text:span><text:span text:style-name="T97">ZP.271.1.10.2016</text:span><text:span text:style-name="T98"><text:line-break/></text:span><text:span text:style-name="T99">Przed wszczęciem postępowania o udzielenie zamówienia przeprowadzono dialog techniczny </text:span></text:p>
      <text:p text:style-name="P100">nie</text:p>
      <text:p text:style-name="P101"><text:span text:style-name="T102"><text:line-break/></text:span><text:span text:style-name="T103">II.2) Rodzaj zamówienia: </text:span><text:span text:style-name="T104">roboty budowlane </text:span><text:span text:style-name="T105"><text:line-break/></text:span><text:span text:style-name="T106">II.3) Informacja o możliwości składania ofert częściowych</text:span><text:span text:style-name="T107"><text:line-break/>Zamówienie podzielone jest na części: </text:span></text:p>
      <text:p text:style-name="P108"><text:span text:style-name="T109">Tak </text:span><text:span text:style-name="T110"><text:line-break/></text:span><text:span text:style-name="T111">Oferty lub wnioski o dopuszczenie do udziału w postępowaniu można składać w odniesieniu do:</text:span><text:span text:style-name="T112"><text:line-break/>wszystkich części </text:span></text:p>
      <text:p text:style-name="P113"><text:span text:style-name="T114"><text:line-break/></text:span><text:span text:style-name="T115"><text:line-break/></text:span><text:span text:style-name="T116">II.4) Krótki opis przedmiotu zamówienia </text:span><text:span text:style-name="T117">(wielkość, zakres, rodzaj i ilość dostaw, usług lub robót budowlanych lub określenie zapotrzebowania i wymagań )</text:span><text:span text:style-name="T118"> a w przypadku partnerstwa innowacyjnego - określenie zapotrzebowania na innowacyjny produkt, usługę lub roboty budowlane: </text:span><text:span text:style-name="T119">1.Przedmiotem zamówienia jest realizacja zadania obejmującego roboty budowlane w ramach zadania pn. Przebudowa dróg gminnych. Inwestycja obejmuje następujące zadania: 1.Przebudowa drogi gminnej w miejscowości Kaszyce Wielkie – dz. nr 361 obręb Kaszyce Wielkie, 2.Przebudowa dróg gminnych w miejscowości Pietrowice Małe składająca się z kilku etapów: ETAP I- dz. nr 265,267,272,276 obręb Pietrowice Małe ETAP II- dz. nr 277,260,261,305 obręb Pietrowice Małe ETAP III- dz. nr 276,277,278,280/1 obręb Pietrowice Małe Realizowanych w ramach zadania<text:s/></text:span><text:soft-page-break/><text:span text:style-name="T120">dofinansowanego z Urzędu Wojewódzkiego na rekultywację dróg dojazdowych do gruntów rolnych. 2. Przedmiot zamówienia obejmuje: - wykonanie konstrukcji nawierzchni jezdni, poboczy, zjazdów oraz skrzyżowań, - wykonanie stałej organizacji ruchu oraz zabezpieczenia terenu budowy na czas prowadzenia robót budowlanych. - wykonanie i montaż tablic informacyjnych w ilości: a) dla części I - Przebudowa drogi gminnej w miejscowości Kaszyce Wielkie – dz. nr 361 obręb Kaszyce Wielkie,– 2 szt. b) dla części II -Przebudowa dróg gminnych w miejscowości Pietrowice Małe składająca się z kilku etapów: ETAP I- dz. nr 265,267,272,276 obręb Pietrowice Małe ETAP II- dz. nr 277,260,261,305 obręb Pietrowice Małe ETAP III- dz. nr 276,277,278,280/1 obręb Pietrowice Małe - 3 szt. Zgodnie z wytycznymi Urzędu Województwa na zadania rekultywacji dróg dojazdowych do gruntów rolnych link do strony poniżej: (http://wgik.dolnyslask.pl/documents/10179/1025086/tablica+drogi+jst.jpg/a41b1e55-6d23-41fa-9440-d61fa4351b19?t=1436523201000?t=1436523201000) 3.Szczegółowy zakres przedmiotu zamówienia określają umowy dokumentacje projektowe, przedmiary robót ( jako element pomocniczy w dokumentacji) oraz specyfikację techniczne wykonania i odbioru robót. 4.Zamawiający nie odpowiada za istniejącą infrastrukturę podziemną niezinwentaryzowaną na mapach sytuacyjno-wysokościowych (zasadniczych). W sytuacji kolizji z infrastrukturą podziemną urządzeń, Wykonawca zabezpieczy miejsce, wezwie odpowiednie służby i pokryje koszty związane z odbudową urządzeń, które ulegną zniszczeniu </text:span><text:span text:style-name="T121"><text:line-break/></text:span><text:span text:style-name="T122"><text:line-break/></text:span><text:span text:style-name="T123">II.5) Główny kod CPV: </text:span><text:span text:style-name="T124">45233120-6</text:span><text:span text:style-name="T125"><text:line-break/></text:span><text:span text:style-name="T126">Dodatkowe kody CPV:</text:span><text:span text:style-name="T127">45233200-1, 45232452-5</text:span><text:span text:style-name="T128"><text:line-break/></text:span><text:span text:style-name="T129">II.6) Całkowita wartość zamówienia </text:span><text:span text:style-name="T130">(jeżeli zamawiający podaje informacje o wartości zamówienia)</text:span><text:span text:style-name="T131">: </text:span><text:span text:style-name="T132"><text:line-break/>Wartość bez VAT: </text:span><text:span text:style-name="T133"><text:line-break/>Waluta: </text:span></text:p>
      <text:p text:style-name="P134"><text:span text:style-name="T135"><text:line-break/></text:span><text:span text:style-name="T136">(w przypadku umów ramowych lub dynamicznego systemu zakupów – szacunkowa całkowita maksymalna wartość w całym okresie obowiązywania umowy ramowej lub dynamicznego systemu zakupów)</text:span></text:p>
      <text:p text:style-name="P137"><text:span text:style-name="T138"><text:line-break/></text:span><text:span text:style-name="T139">II.7) Czy przewiduje się udzielenie zamówień, o których mowa w art. 67 ust. 1 pkt 6 i 7 lub w art. 134 ust. 6 pkt 3 ustawy Pzp: </text:span><text:span text:style-name="T140">tak </text:span><text:span text:style-name="T141"><text:line-break/>Określenie przedmiotu, wielkości lub zakresu oraz warunków na jakich zostaną udzielone zamówienia, o których mowa w art. 67 ust. 1 pkt 6 lub w art. 134 ust. 6 pkt 3 ustawy Pzp: Zamawiający przewiduje udzielanie zamówień uzupełniających, o których mowa w art. 67 ust. 1 pkt 6 ustawy nieprzekraczających 10% wartości zamówienia podstawowego i polegających na powtórzeniu tego samego rodzaju zamówień</text:span><text:span text:style-name="T142"><text:line-break/></text:span><text:span text:style-name="T143">II.8) Okres, w którym realizowane będzie zamówienie lub okres, na który została zawarta umowa ramowa lub okres, na który został ustanowiony dynamiczny system zakupów:</text:span></text:p>
      <text:p text:style-name="P144">Okres w dniach: 35</text:p>
      <text:soft-page-break/>
      <text:p text:style-name="P145"><text:span text:style-name="T146"><text:line-break/></text:span><text:span text:style-name="T147">II.9) Informacje dodatkowe:</text:span></text:p>
      <text:p text:style-name="P148"><text:span text:style-name="T149">SEKCJA III: INFORMACJE O CHARAKTERZE PRAWNYM, EKONOMICZNYM, FINANSOWYM I TECHNICZNYM</text:span></text:p>
      <text:p text:style-name="P150"><text:span text:style-name="T151">III.1) WARUNKI UDZIAŁU W POSTĘPOWANIU </text:span></text:p>
      <text:p text:style-name="P152"><text:span text:style-name="T153">III.1.1) Kompetencje lub uprawnienia do prowadzenia określonej działalności zawodowej, o ile wynika to z odrębnych przepisów</text:span><text:span text:style-name="T154"><text:line-break/>Określenie warunków: Nie określa się minimalnych standardów. Ocena spełniania warunku będzie dokonana na podstawie złożonego oświadczenia na zasadzie spełnia/nie spełnia </text:span><text:span text:style-name="T155"><text:line-break/>Informacje dodatkowe </text:span><text:span text:style-name="T156"><text:line-break/></text:span><text:span text:style-name="T157">III.1.2) Sytuacja finansowa lub ekonomiczna </text:span><text:span text:style-name="T158"><text:line-break/>Określenie warunków: Warunek zostanie uznany za spełniony (w każdej z części), jeżeli Wykonawca wykaże, że: 1)Wykonawca jest ubezpieczony od odpowiedzialności cywilnej w zakresie prowadzonej działalności związanej z przedmiotem zamówienia na wartość co najmniej 150 000,00 zł; 2)znajduje się w sytuacji ekonomicznej i finansowej zapewniającej wykonanie zamówienia poprzez posiadanie środków finansowych lub zdolności kredytowej w wysokości nie mniejszej niż 2 000 000, 00 zł. </text:span><text:span text:style-name="T159"><text:line-break/>Informacje dodatkowe </text:span><text:span text:style-name="T160"><text:line-break/></text:span><text:span text:style-name="T161">III.1.3) Zdolność techniczna lub zawodowa </text:span><text:span text:style-name="T162"><text:line-break/>Określenie warunków: Warunek zostanie uznany za spełniony, jeżeli Wykonawca wykaże, że: 1)dysponuje osobami, które będą wykonywać zamówienie lub pisemnym zobowiązaniem innych podmiotów do udostępnienia tych osób, w tym przynajmniej jedną osobą posiadającą uprawnienia do kierowania robotami budowlanymi w specjalności drogowej (w zakresie niezbędnym do realizacji przedmiotu zamówienia, wydane zgodnie z Rozporządzeniem Ministra Transportu i Budownictwa z dn. 11 września 2014 roku w sprawie samodzielnych funkcji technicznych w budownictwie (Dz. U. z 2014 r. poz. 1278.) lub odpowiadające im ważne uprawnienia budowlane, które zostały wydane na podstawie wcześniej obowiązujących przepisów lub odpowiadające im uprawnienia wydane obywatelom państw Europejskiego Obszaru Gospodarczego oraz Konfederacji Szwajcarskiej, z zastrzeżeniem art. 12a oraz innych przepisów ustawy Prawo Budowlane (tj. Dz. U. z 2013 r. poz. 1409 ze zm.) oraz ustawy o zasadach uznawania kwalifikacji zawodowych nabytych w państwach członkowskich Unii Europejskiej (Dz. U. z 2008 r. Nr 63, poz. 394), zgodnie z obowiązującymi przepisami prawa), która będzie kierowała robotami, 2) posiada średnioroczne zatrudnienie w okresie ostatnich trzech lat przed upływem terminu składania ofert, a w przypadku, kiedy okres prowadzenia działalności jest krótszy w tym okresie, w wysokości co najmniej 15 osób w tym 2 lub więcej na stanowisku kierowniczym. Opis sposobu dokonywania oceny tego warunku – spełnianie warunku zostanie ocenione na podstawie złożonych dokumentów wskazanych w punkcie VII SIWZ, na zasadzie spełnia/nie spełnia. </text:span><text:span text:style-name="T163"><text:line-break/>Zamawiający wymaga od wykonawców wskazania w ofercie lub we wniosku o dopuszczenie do udziału w postępowaniu imion i nazwisk osób wykonujących<text:s/></text:span><text:soft-page-break/><text:span text:style-name="T164">czynności przy realizacji zamówienia wraz z informacją o kwalifikacjach zawodowych lub doświadczeniu tych osób: tak </text:span><text:span text:style-name="T165"><text:line-break/>Informacje dodatkowe:</text:span></text:p>
      <text:p text:style-name="P166"><text:span text:style-name="T167">III.2) PODSTAWY WYKLUCZENIA </text:span></text:p>
      <text:p text:style-name="P168"><text:span text:style-name="T169">III.2.1) Podstawy wykluczenia określone w art. 24 ust. 1 ustawy Pzp</text:span><text:span text:style-name="T170"><text:line-break/></text:span><text:span text:style-name="T171">III.2.2) Zamawiający przewiduje wykluczenie wykonawcy na podstawie art. 24 ust. 5 ustawy Pzp</text:span><text:span text:style-name="T172"> tak </text:span><text:span text:style-name="T173"><text:line-break/>Zamawiający przewiduje następujące fakultatywne podstawy wykluczenia: </text:span><text:span text:style-name="T174"><text:line-break/>(podstawa wykluczenia określona w art. 24 ust. 5 pkt 1 ustawy Pzp) </text:span><text:span text:style-name="T175"><text:line-break/>(podstawa wykluczenia określona w art. 24 ust. 5 pkt 2 ustawy Pzp) </text:span><text:span text:style-name="T176"><text:line-break/>(podstawa wykluczenia określona w art. 24 ust. 5 pkt 3 ustawy Pzp) </text:span><text:span text:style-name="T177"><text:line-break/>(podstawa wykluczenia określona w art. 24 ust. 5 pkt 4 ustawy Pzp) </text:span><text:span text:style-name="T178"><text:line-break/>(podstawa wykluczenia określona w art. 24 ust. 5 pkt 5 ustawy Pzp) </text:span><text:span text:style-name="T179"><text:line-break/>(podstawa wykluczenia określona w art. 24 ust. 5 pkt 6 ustawy Pzp) </text:span><text:span text:style-name="T180"><text:line-break/>(podstawa wykluczenia określona w art. 24 ust. 5 pkt 7 ustawy Pzp) </text:span><text:span text:style-name="T181"><text:line-break/>(podstawa wykluczenia określona w art. 24 ust. 5 pkt 8 ustawy Pzp) </text:span></text:p>
      <text:p text:style-name="P182"><text:span text:style-name="T183">III.3) WYKAZ OŚWIADCZEŃ SKŁADANYCH PRZEZ WYKONAWCĘ W CELU WSTĘPNEGO POTWIERDZENIA, ŻE NIE PODLEGA ON WYKLUCZENIU ORAZ SPEŁNIA WARUNKI UDZIAŁU W POSTĘPOWANIU ORAZ SPEŁNIA KRYTERIA SELEKCJI </text:span></text:p>
      <text:p text:style-name="P184"><text:span text:style-name="T185">Oświadczenie o niepodleganiu wykluczeniu oraz spełnianiu warunków udziału w postępowaniu </text:span><text:span text:style-name="T186"><text:line-break/>tak </text:span><text:span text:style-name="T187"><text:line-break/></text:span><text:span text:style-name="T188">Oświadczenie o spełnianiu kryteriów selekcji </text:span><text:span text:style-name="T189"><text:line-break/>nie</text:span></text:p>
      <text:p text:style-name="P190"><text:span text:style-name="T191">III.4) WYKAZ OŚWIADCZEŃ LUB DOKUMENTÓW , SKŁADANYCH PRZEZ WYKONAWCĘ W POSTĘPOWANIU NA WEZWANIE ZAMAWIAJACEGO W CELU POTWIERDZENIA OKOLICZNOŚCI, O KTÓRYCH MOWA W ART. 25 UST. 1 PKT 3 USTAWY PZP: </text:span></text:p>
      <text:p text:style-name="P192">1)oświadczenie, że Wykonawca nie podlega wykluczeniu z postępowania na podstawie art. 24 ust. 1 pkt. 13-14 oraz 16-20 ustawy Prawo zamówień publicznych (druk stanowi załącznik nr 3 do SIWZ); 2)aktualny odpis z właściwego rejestru lub centralnej ewidencji i informacji o działalności gospodarczej, jeżeli odrębne przepisy wymagają wpisu do rejestru lub ewidencji, w celu potwierdzenia braku podstaw do wykluczenia na podstawie art.24 ust.5 pkt. 1 ustawy wystawionego nie wcześniej niż 6 miesięcy przed upływem terminu składania wniosków o dopuszczenie do udziału w postępowaniu o udzielenie zamówienia albo składania ofert; 3)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 (w przypadku wspólnego ubiegania się o udzielenie niniejszego zamówienia przez dwóch lub więcej Wykonawców w/w dokument musi dotyczyć każdego z Wykonawców i winien być złożony przez<text:s/><text:soft-page-break/>każdego z nich odrębnie); 4)aktualne zaświadczenie właściwego oddziału Zakładu Ubezpieczeń Społecznych lub Kasy Rolniczego Ubezpieczenia Społecznego potwierdzające, że wykonawca nie zalega z opłacaniem składek na ubezpieczenie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ofert (w przypadku wspólnego ubiegania się o udzielenie niniejszego zamówienia przez dwóch lub więcej Wykonawców w/w dokument musi dotyczyć każdego z Wykonawców i winien być złożony przez każdego z nich odrębnie); 5)aktualną informację z Krajowego Rejestru Karnego w zakresie określonym w art. 24 ust.1 pkt 13, 14 i 21 ustawy oraz odnośnie skazania za wykroczenie na karę aresztu, w zakresie określonym przez zamawiającego na podstawie art. 24 ust. 5 5 pkt 5 i 6 ustawy , wystawionej nie wcześniej niż 6 miesięcy przed upływem terminu składania ofert albo wniosków o dopuszczenie do udziału w postępowaniu 6)listę podmiotów należących do tej samej grupy kapitałowej, o której mowa w art. 24 ust. 1 pkt 23, albo informację o tym, że nie należy do grupy kapitałowej (druk stanowi załącznik nr 6 do SIWZ).</text:p>
      <text:p text:style-name="P193"><text:span text:style-name="T194">III.5) WYKAZ OŚWIADCZEŃ LUB DOKUMENTÓW SKŁADANYCH PRZEZ WYKONAWCĘ W POSTĘPOWANIU NA WEZWANIE ZAMAWIAJACEGO W CELU POTWIERDZENIA OKOLICZNOŚCI, O KTÓRYCH MOWA W ART. 25 UST. 1 PKT 1 USTAWY PZP </text:span></text:p>
      <text:p text:style-name="P195"><text:span text:style-name="T196">III.5.1) W ZAKRESIE SPEŁNIANIA WARUNKÓW UDZIAŁU W POSTĘPOWANIU:</text:span><text:span text:style-name="T197"><text:line-break/>1) Dokumenty potwierdzające, że , że Wykonawca jest ubezpieczony od odpowiedzialności cywilnej w zakresie prowadzonej działalności związanej z przedmiotem zamówienia na wartość co najmniej 1 50 000,00 zł;2) wykaz wykonanych robót budowlanych wykonanych w okresie ostatnich pięciu lat przed upływem terminu składania ofert, a jeżeli okres prowadzenia działalności jest krótszy - w tym okresie, wraz z podaniem ich rodzaju i wartości, daty i miejsca wykonania, oraz załączeniem dowodów dotyczących najważniejszych robót, określających czy roboty te zostały wykonane w sposób należyty oraz wskazujących czy roboty te zostały wykonane zgodnie z zasadami sztuki budowlanej i prawidłowo ukończone.3) oświadczenie na temat wielkości średniego rocznego zatrudnienia u Wykonawcy oraz liczebności personelu kierowniczego, potwierdzające średnioroczne zatrudnienie w okresie ostatnich trzech lat przed upływem terminu składania ofert, a w przypadki kiedy okres prowadzenia działalności jest krótszy w tym okresie, w wysokości co najmniej 15 osób w tym 2 lub więcej na stanowisku kierowniczym, 4) Informację z banku lub spółdzielczej kasy oszczędnościowo-kredytowej, potwierdzającej posiadanie przez Wykonawcę środków finansowych lub zdolności kredytowej nie mniejszej niż 2 000 000,00 zł, wystawionej nie wcześniej niż 3 miesiące przed upływem terminu składania ofert;5) wykaz osób, którymi dysponuje lub będzie dysponował wykonawca i które będą brały udział w wykonaniu zamówienia, wraz z informacjami na temat ich kwalifikacji zawodowych, doświadczenia i wykształcenia niezbędnych do wykonania zamówienia, a także zakresu wykonywanych przez nich czynności, tj.<text:s/></text:span><text:soft-page-break/><text:span text:style-name="T198">dysponują osobami, które będą wykonywać zamówienie lub pisemnym zobowiązaniem innych podmiotów do udostępnienia tych osób, w tym przynajmniej jedną osobą posiadającą uprawnienia do kierowania robotami budowlanymi w specjalności drogowej (w zakresie niezbędnym do realizacji przedmiotu zamówienia, wydane zgodnie z Rozporządzeniem Ministra Transportu i Budownictwa z dn. 11 września 2014 roku w sprawie samodzielnych funkcji technicznych w budownictwie (Dz. U. z 2014 r. poz. 1278.) lub odpowiadające im ważne uprawnienia budowlane, które zostały wydane na podstawie wcześniej obowiązujących przepisów lub odpowiadające im uprawnienia wydane obywatelom państw Europejskiego Obszaru Gospodarczego oraz Konfederacji Szwajcarskiej, z zastrzeżeniem art. 12a oraz innych przepisów ustawy Prawo Budowlane (tj. Dz. U. z 2013 r. poz. 1409 ze zm.) oraz ustawy o zasadach uznawania kwalifikacji zawodowych nabytych w państwach członkowskich Unii Europejskiej (Dz. U. z 2008 r. Nr 63, poz. 394), zgodnie z obowiązującymi przepisami prawa), która będzie kierowała robotami. W przypadku Wykonawców wspólnie ubiegających się o zamówienie dokument ten składa przynajmniej jeden z Wykonawców,6) oświadczenie, że osoby, które będą uczestniczyć w wykonywaniu zamówienia, posiadają wymagane uprawnienia; </text:span><text:span text:style-name="T199"><text:line-break/></text:span><text:span text:style-name="T200">III.5.2) W ZAKRESIE KRYTERIÓW SELEKCJI:</text:span></text:p>
      <text:p text:style-name="P201"><text:span text:style-name="T202">III.6) WYKAZ OŚWIADCZEŃ LUB DOKUMENTÓW SKŁADANYCH PRZEZ WYKONAWCĘ W POSTĘPOWANIU NA WEZWANIE ZAMAWIAJACEGO W CELU POTWIERDZENIA OKOLICZNOŚCI, O KTÓRYCH MOWA W ART. 25 UST. 1 PKT 2 USTAWY PZP </text:span></text:p>
      <text:p text:style-name="P203"><text:span text:style-name="T204">III.7) INNE DOKUMENTY NIE WYMIENIONE W pkt III.3) - III.6)</text:span></text:p>
      <text:p text:style-name="P205"><text:span text:style-name="T206">SEKCJA IV: PROCEDURA</text:span></text:p>
      <text:p text:style-name="P207"><text:span text:style-name="T208">IV.1) OPIS </text:span><text:span text:style-name="T209"><text:line-break/></text:span><text:span text:style-name="T210">IV.1.1) Tryb udzielenia zamówienia: </text:span><text:span text:style-name="T211">przetarg nieograniczony </text:span><text:span text:style-name="T212"><text:line-break/></text:span><text:span text:style-name="T213">IV.1.2) Zamawiający żąda wniesienia wadium:</text:span></text:p>
      <text:p text:style-name="P214">tak, <text:line-break/>Informacja na temat wadium <text:line-break/>1)Wadium może być wnoszone według wyboru Wykonawcy w jednej lub w kilku następujących formach: a)pieniądzu; b)poręczeniach bankowych lub poręczeniach spółdzielczej kasy oszczędnościowo – kredytowej, z tym, że zobowiązanie kasy jest zawsze zobowiązaniem pieniężnym; c)gwarancjach bankowych; d)gwarancjach ubezpieczeniowych; e)poręczeniach udzielanych przez podmioty, o których mowa w art. 6b ust. 5 pkt 2. ustawy z dnia 9 listopada 2000 r. o utworzeniu Polskiej Agencji Rozwoju Przedsiębiorczości. 2)Wadium wnoszone w pieniądzu Wykonawca wpłaca przelewem na rachunek bankowy wskazany przez Zamawiającego. 3)Wadium wnoszone w pieniądzu wpłaca się przelewem na rachunek bankowy Urzędu Miasta i Gminy Prusice nr 27 9583 1019 0200 1300 2002 0005 Bank Spółdzielczy w Obornikach Śląskich O/ Prusice, przed upływem terminu składania ofert. Za termin wniesienia wadium w przypadku przelewu bankowego uważa się datę i godzinę wpływu środków na konto Zamawiającego. Niewniesienie wadium lub wniesienie wadium po terminie składania ofert spowoduje wykluczenie Wykonawcy z postępowania. 4)Wymaga się, aby w<text:s/><text:soft-page-break/>gwarancji wadialnej zawarte były informacje, na podstawie, których możliwe byłoby zidentyfikowanie postępowania o udzielenie zamówienia publicznego. 5)Określa się wysokość wadium na równowartość kwoty: Część I- 1400,00z ł Część II- 11 300,00 zł 6)Okoliczność wniesienia wadium powinna być weryfikowalna dla Zamawiającego, tj. np. wgląd w/w rachunek bankowy bądź zapoznanie się z właściwym dokumentem w ofercie Wykonawcy.</text:p>
      <text:p text:style-name="P215"><text:span text:style-name="T216"><text:line-break/></text:span><text:span text:style-name="T217">IV.1.3) Przewiduje się udzielenie zaliczek na poczet wykonania zamówienia:</text:span></text:p>
      <text:p text:style-name="P218">nie</text:p>
      <text:p text:style-name="P219"><text:span text:style-name="T220"><text:line-break/></text:span><text:span text:style-name="T221">IV.1.4) Wymaga się złożenia ofert w postaci katalogów elektronicznych lub dołączenia do ofert katalogów elektronicznych:</text:span></text:p>
      <text:p text:style-name="P222">nie <text:line-break/>Dopuszcza się złożenie ofert w postaci katalogów elektronicznych lub dołączenia do ofert katalogów elektronicznych: <text:line-break/>nie <text:line-break/>Informacje dodatkowe: </text:p>
      <text:p text:style-name="P223"><text:span text:style-name="T224"><text:line-break/></text:span><text:span text:style-name="T225">IV.1.5.) Wymaga się złożenia oferty wariantowej:</text:span></text:p>
      <text:p text:style-name="P226">nie <text:line-break/>Dopuszcza się złożenie oferty wariantowej <text:line-break/>nie <text:line-break/>Złożenie oferty wariantowej dopuszcza się tylko z jednoczesnym złożeniem oferty zasadniczej: <text:line-break/>nie</text:p>
      <text:p text:style-name="P227"><text:span text:style-name="T228"><text:line-break/></text:span><text:span text:style-name="T229">IV.1.6) Przewidywana liczba wykonawców, którzy zostaną zaproszeni do udziału w postępowaniu </text:span><text:span text:style-name="T230"><text:line-break/></text:span><text:span text:style-name="T231">(przetarg ograniczony, negocjacje z ogłoszeniem, dialog konkurencyjny, partnerstwo innowacyjne)</text:span></text:p>
      <text:p text:style-name="P232">Liczba wykonawców  <text:line-break/>Przewidywana minimalna liczba wykonawców <text:line-break/>Maksymalna liczba wykonawców  <text:line-break/>Kryteria selekcji wykonawców: </text:p>
      <text:p text:style-name="P233"><text:span text:style-name="T234"><text:line-break/></text:span><text:span text:style-name="T235">IV.1.7) Informacje na temat umowy ramowej lub dynamicznego systemu zakupów:</text:span></text:p>
      <text:p text:style-name="P236">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text:soft-pag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text:line-break/>nie</text:p>
      <text:p text:style-name="P237"><text:span text:style-name="T238"><text:line-break/></text:span><text:span text:style-name="T239">IV.1.8) Aukcja elektroniczna </text:span><text:span text:style-name="T240"><text:line-break/></text:span><text:span text:style-name="T241">Przewidziane jest przeprowadzenie aukcji elektronicznej </text:span><text:span text:style-name="T242">(przetarg nieograniczony, przetarg ograniczony, negocjacje z ogłoszeniem) </text:span><text:span text:style-name="T243">nie </text:span><text:span text:style-name="T244"><text:line-break/></text:span><text:span text:style-name="T245">Należy wskazać elementy, których wartości będą przedmiotem aukcji elektronicznej: </text:span><text:span text:style-name="T246"><text:line-break/></text:span><text:span text:style-name="T247">Przewiduje się ograniczenia co do przedstawionych wartości, wynikające z opisu przedmiotu zamówienia:</text:span><text:span text:style-name="T248"><text:line-break/>nie </text:span><text:span text:style-name="T249"><text:line-break/>Należy podać, które informacje zostaną udostępnione wykonawcom w trakcie aukcji elektronicznej oraz jaki będzie termin ich udostępnienia: </text:span><text:span text:style-name="T250"><text:line-break/>Informacje dotyczące przebiegu aukcji elektronicznej: </text:span><text:span text:style-name="T251"><text:line-break/>Jaki jest przewidziany sposób postępowania w toku aukcji elektronicznej i jakie będą warunki, na jakich wykonawcy będą mogli licytować (minimalne wysokości postąpień): </text:span><text:span text:style-name="T252"><text:line-break/>Informacje dotyczące wykorzystywanego sprzętu elektronicznego, rozwiązań i specyfikacji technicznych w zakresie połączeń: </text:span><text:span text:style-name="T253"><text:line-break/>Wymagania dotyczące rejestracji i identyfikacji wykonawców w aukcji elektronicznej: </text:span><text:span text:style-name="T254"><text:line-break/>Informacje o liczbie etapów aukcji elektronicznej i czasie ich trwania:</text:span></text:p>
      <text:p text:style-name="P255">Aukcja wieloetapowa</text:p>
      <table:table table:style-name="Table256">
        <table:table-columns>
          <table:table-column table:style-name="TableColumn257"/>
          <table:table-column table:style-name="TableColumn258"/>
        </table:table-columns>
        <table:table-row table:style-name="TableRow259">
          <table:table-cell table:style-name="TableCell260">
            <text:p text:style-name="P261">etap nr</text:p>
          </table:table-cell>
          <table:table-cell table:style-name="TableCell262">
            <text:p text:style-name="P263">czas trwania etapu</text:p>
          </table:table-cell>
        </table:table-row>
        <table:table-row table:style-name="TableRow264">
          <table:table-cell table:style-name="TableCell265">
            <text:p text:style-name="P266"/>
          </table:table-cell>
          <table:table-cell table:style-name="TableCell267">
            <text:p text:style-name="P268"/>
          </table:table-cell>
        </table:table-row>
      </table:table>
      <text:p text:style-name="P269"><text:line-break/>Czy wykonawcy, którzy nie złożyli nowych postąpień, zostaną zakwalifikowani do następnego etapu: nie <text:line-break/>Warunki zamknięcia aukcji elektronicznej: </text:p>
      <text:p text:style-name="P270"><text:span text:style-name="T271"><text:line-break/></text:span><text:span text:style-name="T272">IV.2) KRYTERIA OCENY OFERT </text:span><text:span text:style-name="T273"><text:line-break/></text:span><text:span text:style-name="T274">IV.2.1) Kryteria oceny ofert: </text:span><text:span text:style-name="T275"><text:line-break/></text:span><text:span text:style-name="T276">IV.2.2) Kryteria</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Kryteria</text:span></text:p>
          </table:table-cell>
          <table:table-cell table:style-name="TableCell284">
            <text:p text:style-name="P285"><text:span text:style-name="T286">Znaczenie</text:span></text:p>
          </table:table-cell>
        </table:table-row>
        <table:table-row table:style-name="TableRow287">
          <table:table-cell table:style-name="TableCell288">
            <text:p text:style-name="P289">Cena</text:p>
          </table:table-cell>
          <table:table-cell table:style-name="TableCell290">
            <text:p text:style-name="P291">60</text:p>
          </table:table-cell>
        </table:table-row>
        <table:table-row table:style-name="TableRow292">
          <table:table-cell table:style-name="TableCell293">
            <text:p text:style-name="P294">Termin realizacji</text:p>
          </table:table-cell>
          <table:table-cell table:style-name="TableCell295">
            <text:p text:style-name="P296">30</text:p>
          </table:table-cell>
        </table:table-row>
        <table:table-row table:style-name="TableRow297">
          <table:table-cell table:style-name="TableCell298">
            <text:p text:style-name="P299">Gwaranacja</text:p>
          </table:table-cell>
          <table:table-cell table:style-name="TableCell300">
            <text:p text:style-name="P301">10</text:p>
          </table:table-cell>
        </table:table-row>
      </table:table>
      <text:soft-page-break/>
      <text:p text:style-name="P302"><text:span text:style-name="T303"><text:line-break/></text:span><text:span text:style-name="T304">IV.2.3) Zastosowanie procedury, o której mowa w art. 24aa ust. 1 ustawy Pzp </text:span><text:span text:style-name="T305">(przetarg nieograniczony) </text:span><text:span text:style-name="T306"><text:line-break/>nie </text:span><text:span text:style-name="T307"><text:line-break/></text:span><text:span text:style-name="T308">IV.3) Negocjacje z ogłoszeniem, dialog konkurencyjny, partnerstwo innowacyjne </text:span><text:span text:style-name="T309"><text:line-break/></text:span><text:span text:style-name="T310">IV.3.1) Informacje na temat negocjacji z ogłoszeniem</text:span><text:span text:style-name="T311"><text:line-break/>Minimalne wymagania, które muszą spełniać wszystkie oferty: </text:span><text:span text:style-name="T312"><text:line-break/></text:span><text:span text:style-name="T313"><text:line-break/>Przewidziane jest zastrzeżenie prawa do udzielenia zamówienia na podstawie ofert wstępnych bez przeprowadzenia negocjacji nie </text:span><text:span text:style-name="T314"><text:line-break/>Przewidziany jest podział negocjacji na etapy w celu ograniczenia liczby ofert: nie </text:span><text:span text:style-name="T315"><text:line-break/>Należy podać informacje na temat etapów negocjacji (w tym liczbę etapów): </text:span><text:span text:style-name="T316"><text:line-break/></text:span><text:span text:style-name="T317"><text:line-break/>Informacje dodatkowe </text:span><text:span text:style-name="T318"><text:line-break/></text:span><text:span text:style-name="T319"><text:line-break/></text:span><text:span text:style-name="T320"><text:line-break/></text:span><text:span text:style-name="T321">IV.3.2) Informacje na temat dialogu konkurencyjnego</text:span><text:span text:style-name="T322"><text:line-break/>Opis potrzeb i wymagań zamawiającego lub informacja o sposobie uzyskania tego opisu: </text:span><text:span text:style-name="T323"><text:line-break/></text:span><text:span text:style-name="T324"><text:line-break/>Informacja o wysokości nagród dla wykonawców, którzy podczas dialogu konkurencyjnego przedstawili rozwiązania stanowiące podstawę do składania ofert, jeżeli zamawiający przewiduje nagrody: </text:span><text:span text:style-name="T325"><text:line-break/></text:span><text:span text:style-name="T326"><text:line-break/>Wstępny harmonogram postępowania: </text:span><text:span text:style-name="T327"><text:line-break/></text:span><text:span text:style-name="T328"><text:line-break/>Podział dialogu na etapy w celu ograniczenia liczby rozwiązań: nie </text:span><text:span text:style-name="T329"><text:line-break/>Należy podać informacje na temat etapów dialogu: </text:span><text:span text:style-name="T330"><text:line-break/></text:span><text:span text:style-name="T331"><text:line-break/></text:span><text:span text:style-name="T332"><text:line-break/>Informacje dodatkowe: </text:span><text:span text:style-name="T333"><text:line-break/></text:span><text:span text:style-name="T334"><text:line-break/></text:span><text:span text:style-name="T335">IV.3.3) Informacje na temat partnerstwa innowacyjnego</text:span><text:span text:style-name="T336"><text:line-break/>Elementy opisu przedmiotu zamówienia definiujące minimalne wymagania, którym muszą odpowiadać wszystkie oferty: </text:span><text:span text:style-name="T337"><text:line-break/></text:span><text:span text:style-name="T338"><text:line-break/>Podział negocjacji na etapy w celu ograniczeniu liczby ofert podlegających negocjacjom poprzez zastosowanie kryteriów oceny ofert wskazanych w specyfikacji istotnych warunków zamówienia: </text:span><text:span text:style-name="T339"><text:line-break/>nie </text:span><text:span text:style-name="T340"><text:line-break/>Informacje dodatkowe: </text:span><text:span text:style-name="T341"><text:line-break/></text:span><text:span text:style-name="T342"><text:line-break/></text:span><text:span text:style-name="T343">IV.4) Licytacja elektroniczna </text:span><text:span text:style-name="T344"><text:line-break/>Adres strony internetowej, na której będzie prowadzona licytacja elektroniczna: </text:span></text:p>
      <text:soft-page-break/>
      <text:p text:style-name="P345">Adres strony internetowej, na której jest dostępny opis przedmiotu zamówienia w licytacji elektronicznej: </text:p>
      <text:p text:style-name="P346">Wymagania dotyczące rejestracji i identyfikacji wykonawców w licytacji elektronicznej, w tym wymagania techniczne urządzeń informatycznych: </text:p>
      <text:p text:style-name="P347">Sposób postępowania w toku licytacji elektronicznej, w tym określenie minimalnych wysokości postąpień: </text:p>
      <text:p text:style-name="P348">Informacje o liczbie etapów licytacji elektronicznej i czasie ich trwania:</text:p>
      <text:p text:style-name="P349">Licytacja wieloetapowa</text:p>
      <table:table table:style-name="Table350">
        <table:table-columns>
          <table:table-column table:style-name="TableColumn351"/>
          <table:table-column table:style-name="TableColumn352"/>
        </table:table-columns>
        <table:table-row table:style-name="TableRow353">
          <table:table-cell table:style-name="TableCell354">
            <text:p text:style-name="P355">etap nr</text:p>
          </table:table-cell>
          <table:table-cell table:style-name="TableCell356">
            <text:p text:style-name="P357">czas trwania etapu</text:p>
          </table:table-cell>
        </table:table-row>
        <table:table-row table:style-name="TableRow358">
          <table:table-cell table:style-name="TableCell359">
            <text:p text:style-name="P360"/>
          </table:table-cell>
          <table:table-cell table:style-name="TableCell361">
            <text:p text:style-name="P362"/>
          </table:table-cell>
        </table:table-row>
      </table:table>
      <text:p text:style-name="P363"><text:line-break/>Wykonawcy, którzy nie złożyli nowych postąpień, zostaną zakwalifikowani do następnego etapu: nie</text:p>
      <text:p text:style-name="P364">Termin otwarcia licytacji elektronicznej: </text:p>
      <text:p text:style-name="P365">Termin i warunki zamknięcia licytacji elektronicznej: </text:p>
      <text:p text:style-name="P366"><text:line-break/>Istotne dla stron postanowienia, które zostaną wprowadzone do treści zawieranej umowy w sprawie zamówienia publicznego, albo ogólne warunki umowy, albo wzór umowy: </text:p>
      <text:p text:style-name="P367"><text:line-break/>Wymagania dotyczące zabezpieczenia należytego wykonania umowy: </text:p>
      <text:p text:style-name="P368"><text:line-break/>Informacje dodatkowe: </text:p>
      <text:p text:style-name="P369"><text:span text:style-name="T370">IV.5) ZMIANA UMOWY</text:span><text:span text:style-name="T371"><text:line-break/></text:span><text:span text:style-name="T372">Przewiduje się istotne zmiany postanowień zawartej umowy w stosunku do treści oferty, na podstawie której dokonano wyboru wykonawcy:</text:span><text:span text:style-name="T373"> nie </text:span><text:span text:style-name="T374"><text:line-break/></text:span><text:span text:style-name="T375">IV.6) INFORMACJE ADMINISTRACYJNE </text:span><text:span text:style-name="T376"><text:line-break/></text:span><text:span text:style-name="T377"><text:line-break/></text:span><text:span text:style-name="T378">IV.6.1) Sposób udostępniania informacji o charakterze poufnym </text:span><text:span text:style-name="T379">(jeżeli dotyczy): </text:span><text:span text:style-name="T380"><text:line-break/></text:span><text:span text:style-name="T381"><text:line-break/></text:span><text:span text:style-name="T382">Środki służące ochronie informacji o charakterze poufnym</text:span><text:span text:style-name="T383"><text:line-break/></text:span><text:span text:style-name="T384"><text:line-break/></text:span><text:span text:style-name="T385">IV.6.2) Termin składania ofert lub wniosków o dopuszczenie do udziału w postępowaniu: </text:span><text:span text:style-name="T386"><text:line-break/>Data: 05/10/2016, godzina: 11:00, </text:span><text:span text:style-name="T387"><text:line-break/>Skrócenie terminu składania wniosków, ze względu na pilną potrzebę udzielenia zamówienia (przetarg nieograniczony, przetarg ograniczony, negocjacje z ogłoszeniem): </text:span><text:span text:style-name="T388"><text:line-break/>nie </text:span><text:span text:style-name="T389"><text:line-break/>Wskazać powody: </text:span><text:span text:style-name="T390"><text:line-break/></text:span><text:span text:style-name="T391"><text:line-break/>Język lub języki, w jakich mogą być sporządzane oferty lub wnioski o dopuszczenie do udziału w postępowaniu </text:span><text:span text:style-name="T392"><text:line-break/>&gt; </text:span><text:span text:style-name="T393"><text:line-break/></text:span><text:soft-page-break/><text:span text:style-name="T394">IV.6.3) Termin związania ofertą: </text:span><text:span text:style-name="T395">okres w dniach: 30 (od ostatecznego terminu składania ofert) </text:span><text:span text:style-name="T396"><text:line-break/></text:span><text:span text:style-name="T397">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398"> nie </text:span><text:span text:style-name="T399"><text:line-break/></text:span><text:span text:style-name="T400">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01"> nie </text:span><text:span text:style-name="T402"><text:line-break/></text:span><text:span text:style-name="T403">IV.6.6) Informacje dodatkowe:</text:span></text:p>
      <text:p text:style-name="P404"><text:span text:style-name="T405">ZAŁĄCZNIK I - INFORMACJE DOTYCZĄCE OFERT CZĘŚCIOWYCH</text:span></text:p>
      <text:p text:style-name="P406"><text:span text:style-name="T407">Część nr: </text:span><text:span text:style-name="T408">I    </text:span><text:span text:style-name="T409">Nazwa: </text:span><text:span text:style-name="T410">Przebudowa dróg gminnych Inwestycja obejmuje następujące zadania: 1. Przebudowa drogi gminnej w miejscowości Kaszyce Wielkie – dz. nr 361 obręb Kaszyce Wielkie,</text:span></text:p>
      <text:p text:style-name="P411"><text:span text:style-name="T412">1) Krótki opis przedmiotu zamówienia </text:span><text:span text:style-name="T413">(wielkość, zakres, rodzaj i ilość dostaw, usług lub robót budowlanych lub określenie zapotrzebowania i wymagań)</text:span><text:span text:style-name="T414"> a w przypadku partnerstwa innowacyjnego - określenie zapotrzebowania na innowacyjny produkt, usługę lub roboty budowlane:</text:span><text:span text:style-name="T415">1.Przedmiotem zamówienia jest realizacja zadania obejmującego roboty budowlane w ramach zadania pn. Przebudowa dróg gminnych. Inwestycja obejmuje następujące zadania: 1.Przebudowa drogi gminnej w miejscowości Kaszyce Wielkie – dz. nr 361 obręb Kaszyce Wielkie, Realizowanych w ramach zadania dofinansowanego z Urzędu Wojewódzkiego na rekultywację dróg dojazdowych do gruntów rolnych. 2.Przedmiot zamówienia obejmuje: - wykonanie konstrukcji nawierzchni jezdni, poboczy, zjazdów oraz skrzyżowań, - wykonanie stałej organizacji ruchu oraz zabezpieczenia terenu budowy na czas prowadzenia robót budowlanych. - wykonanie i montaż tablic informacyjnych w ilości: a) dla części I - Przebudowa drogi gminnej w miejscowości Kaszyce Wielkie – dz. nr 361 obręb Kaszyce Wielkie,– 2szt. Zgodnie z wytycznymi Urzędu Województwa na zadania rekultywacji dróg dojazdowych do gruntów rolnych link do strony poniżej: (http://wgik.dolnyslask.pl/documents/10179/1025086/tablica+drogi+jst.jpg/a41b1e55-6d23-41fa-9440-d61fa4351b19?t=1436523201000?t=1436523201000) 3.Szczegółowy zakres przedmiotu zamówienia określają umowy dokumentacje projektowe, przedmiary robót ( jako element pomocniczy w dokumentacji) oraz specyfikację techniczne wykonania i odbioru robót. 4.Zamawiający nie odpowiada za istniejącą infrastrukturę podziemną niezinwentaryzowaną na mapach sytuacyjno-wysokościowych (zasadniczych). W sytuacji kolizji z infrastrukturą podziemną urządzeń, Wykonawca zabezpieczy miejsce, wezwie odpowiednie służby i pokryje koszty związane z odbudową urządzeń, które ulegną zniszczeniu. </text:span><text:span text:style-name="T416"><text:line-break/></text:span><text:span text:style-name="T417">2) Wspólny Słownik Zamówień (CPV): </text:span><text:span text:style-name="T418">45233120-6, 45233200-1, 45232452-5</text:span><text:span text:style-name="T419"><text:line-break/></text:span><text:span text:style-name="T420">3) Wartość części zamówienia (jeżeli zamawiający podaje informacje o wartości zamówienia):</text:span><text:span text:style-name="T421"><text:line-break/></text:span><text:soft-page-break/><text:span text:style-name="T422">Wartość bez VAT: </text:span><text:span text:style-name="T423"><text:line-break/>Waluta: </text:span></text:p>
      <text:p text:style-name="P424"><text:span text:style-name="T425"><text:line-break/></text:span><text:span text:style-name="T426">4) Czas trwania lub termin wykonania: </text:span><text:span text:style-name="T427">okres w dniach: 35</text:span><text:span text:style-name="T428"><text:line-break/></text:span><text:span text:style-name="T429">5) Kryteria oceny ofert:</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Kryteria</text:span></text:p>
          </table:table-cell>
          <table:table-cell table:style-name="TableCell437">
            <text:p text:style-name="P438"><text:span text:style-name="T439">Znaczenie</text:span></text:p>
          </table:table-cell>
        </table:table-row>
        <table:table-row table:style-name="TableRow440">
          <table:table-cell table:style-name="TableCell441">
            <text:p text:style-name="P442">Cena</text:p>
          </table:table-cell>
          <table:table-cell table:style-name="TableCell443">
            <text:p text:style-name="P444">60</text:p>
          </table:table-cell>
        </table:table-row>
        <table:table-row table:style-name="TableRow445">
          <table:table-cell table:style-name="TableCell446">
            <text:p text:style-name="P447">Termin realizacji</text:p>
          </table:table-cell>
          <table:table-cell table:style-name="TableCell448">
            <text:p text:style-name="P449">30</text:p>
          </table:table-cell>
        </table:table-row>
        <table:table-row table:style-name="TableRow450">
          <table:table-cell table:style-name="TableCell451">
            <text:p text:style-name="P452">Gwarancja</text:p>
          </table:table-cell>
          <table:table-cell table:style-name="TableCell453">
            <text:p text:style-name="P454">10</text:p>
          </table:table-cell>
        </table:table-row>
      </table:table>
      <text:p text:style-name="P455"><text:span text:style-name="T456">6) INFORMACJE DODATKOWE: </text:span></text:p>
      <text:p text:style-name="P457"/>
      <text:p text:style-name="P458"><text:span text:style-name="T459">Część nr: </text:span><text:span text:style-name="T460">II    </text:span><text:span text:style-name="T461">Nazwa: </text:span><text:span text:style-name="T462">Przebudowa dróg gminnych Inwestycja obejmuje następujące zadanie: 2. Przebudowa dróg gminnych w miejscowości Pietrowice Małe składająca się z kilku etapów: ETAP I- dz. nr 265,267,272,276 obręb Pietrowice Małe ETAP II- dz. nr 277,260,261,305 obręb Pietrowice Małe ETAP III- dz. nr 276,277,278,280/1 obręb Pietrowice Małe</text:span></text:p>
      <text:p text:style-name="P463"><text:span text:style-name="T464">1) Krótki opis przedmiotu zamówienia </text:span><text:span text:style-name="T465">(wielkość, zakres, rodzaj i ilość dostaw, usług lub robót budowlanych lub określenie zapotrzebowania i wymagań)</text:span><text:span text:style-name="T466"> a w przypadku partnerstwa innowacyjnego - określenie zapotrzebowania na innowacyjny produkt, usługę lub roboty budowlane:</text:span><text:span text:style-name="T467">1.Przedmiotem zamówienia jest realizacja zadania obejmującego roboty budowlane w ramach zadania pn. Przebudowa dróg gminnych. Inwestycja obejmuje następujące zadanie: Przebudowa dróg gminnych w miejscowości Pietrowice Małe składająca się z kilku etapów: ETAP I- dz. nr 265,267,272,276 obręb Pietrowice Małe ETAP II- dz. nr 277,260,261,305 obręb Pietrowice Małe ETAP III- dz. nr 276,277,278,280/1 obręb Pietrowice Małe Realizowanych w ramach zadania dofinansowanego z Urzędu Wojewódzkiego na rekultywację dróg dojazdowych do gruntów rolnych. 2.Przedmiot zamówienia obejmuje: - wykonanie konstrukcji nawierzchni jezdni, poboczy, zjazdów oraz skrzyżowań, - wykonanie stałej organizacji ruchu oraz zabezpieczenia terenu budowy na czas prowadzenia robót budowlanych. - wykonanie i montaż tablic informacyjnych w ilości: dla części II -Przebudowa dróg gminnych w miejscowości Pietrowice Małe składająca się z kilku etapów: ETAP I- dz. nr 265,267,272,276 obręb Pietrowice Małe ETAP II- dz. nr 277,260,261,305 obręb Pietrowice Małe ETAP III- dz. nr 276,277,278,280/1 obręb Pietrowice Małe - 3szt. Zgodnie z wytycznymi Urzędu Województwa na zadania rekultywacji dróg dojazdowych do gruntów rolnych link do strony poniżej: (http://wgik.dolnyslask.pl/documents/10179/1025086/tablica+drogi+jst.jpg/a41b1e55-6d23-41fa-9440-d61fa4351b19?t=1436523201000?t=1436523201000) 3. Szczegółowy zakres przedmiotu zamówienia określają umowy dokumentacje projektowe, przedmiary robót ( jako element pomocniczy w dokumentacji) oraz specyfikację techniczne wykonania i odbioru robót. 4. Zamawiający nie odpowiada za istniejącą infrastrukturę podziemną niezinwentaryzowaną na mapach sytuacyjno-wysokościowych (zasadniczych). W sytuacji kolizji z infrastrukturą podziemną urządzeń, Wykonawca zabezpieczy miejsce, wezwie odpowiednie<text:s/></text:span><text:soft-page-break/><text:span text:style-name="T468">służby i pokryje koszty związane z odbudową urządzeń, które ulegną zniszczeniu.</text:span><text:span text:style-name="T469"><text:line-break/></text:span><text:span text:style-name="T470">2) Wspólny Słownik Zamówień (CPV): </text:span><text:span text:style-name="T471">45233120-6, 45233200-1, 45232452-5</text:span><text:span text:style-name="T472"><text:line-break/></text:span><text:span text:style-name="T473">3) Wartość części zamówienia (jeżeli zamawiający podaje informacje o wartości zamówienia):</text:span><text:span text:style-name="T474"><text:line-break/>Wartość bez VAT: </text:span><text:span text:style-name="T475"><text:line-break/>Waluta: </text:span></text:p>
      <text:p text:style-name="P476"><text:span text:style-name="T477"><text:line-break/></text:span><text:span text:style-name="T478">4) Czas trwania lub termin wykonania: </text:span><text:span text:style-name="T479">okres w dniach: 35</text:span><text:span text:style-name="T480"><text:line-break/></text:span><text:span text:style-name="T481">5) Kryteria oceny ofert:</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Kryteria</text:span></text:p>
          </table:table-cell>
          <table:table-cell table:style-name="TableCell489">
            <text:p text:style-name="P490"><text:span text:style-name="T491">Znaczenie</text:span></text:p>
          </table:table-cell>
        </table:table-row>
        <table:table-row table:style-name="TableRow492">
          <table:table-cell table:style-name="TableCell493">
            <text:p text:style-name="P494">Cena</text:p>
          </table:table-cell>
          <table:table-cell table:style-name="TableCell495">
            <text:p text:style-name="P496">60</text:p>
          </table:table-cell>
        </table:table-row>
        <table:table-row table:style-name="TableRow497">
          <table:table-cell table:style-name="TableCell498">
            <text:p text:style-name="P499">Termin realizacji</text:p>
          </table:table-cell>
          <table:table-cell table:style-name="TableCell500">
            <text:p text:style-name="P501">30</text:p>
          </table:table-cell>
        </table:table-row>
        <table:table-row table:style-name="TableRow502">
          <table:table-cell table:style-name="TableCell503">
            <text:p text:style-name="P504">Gwarancja</text:p>
          </table:table-cell>
          <table:table-cell table:style-name="TableCell505">
            <text:p text:style-name="P506">10</text:p>
          </table:table-cell>
        </table:table-row>
      </table:table>
      <text:p text:style-name="P507"><text:span text:style-name="T508">6) INFORMACJE DODATKOWE: </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Szachniewicz</meta:initial-creator>
    <dc:creator>Karolina Szachniewicz</dc:creator>
    <meta:creation-date>2016-09-21T13:43:00Z</meta:creation-date>
    <dc:date>2016-09-21T13:44:00Z</dc:date>
    <meta:template xlink:href="Normal" xlink:type="simple"/>
    <meta:editing-cycles>1</meta:editing-cycles>
    <meta:editing-duration>PT60S</meta:editing-duration>
    <meta:document-statistic meta:page-count="15" meta:paragraph-count="65" meta:word-count="4667" meta:character-count="32608" meta:row-count="233" meta:non-whitespace-character-count="28006"/>
  </office:meta>
</office:document-meta>
</file>