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style="italic" style:font-style-asian="italic" style:font-style-complex="italic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style="italic" style:font-style-asian="italic" style:font-style-complex="italic"/>
    </style:style>
    <style:style style:name="T42" style:parent-style-name="Domyślnaczcionkaakapitu" style:family="text">
      <style:text-properties fo:font-style="italic" style:font-style-asian="italic" style:font-style-complex="italic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fo:font-style="italic" style:font-style-asian="italic" style:font-style-complex="italic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style="italic" style:font-style-asian="italic" style:font-style-complex="italic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ableColumn79" style:family="table-column">
      <style:table-column-properties style:column-width="0.5013in"/>
    </style:style>
    <style:style style:name="TableColumn80" style:family="table-column">
      <style:table-column-properties style:column-width="1.2159in"/>
    </style:style>
    <style:style style:name="Table78" style:family="table">
      <style:table-properties style:width="1.717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83" style:family="table-cell">
      <style:table-cell-properties fo:border="none" style:vertical-align="middle" fo:padding-top="0.0104in" fo:padding-left="0.0104in" fo:padding-bottom="0.0104in" fo:padding-right="0.0104in"/>
    </style:style>
    <style:style style:name="TableRow84" style:family="table-row">
      <style:table-row-properties/>
    </style:style>
    <style:style style:name="TableCell85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86" style:family="table-cell">
      <style:table-cell-properties fo:border="none" style:vertical-align="middle" fo:padding-top="0.0104in" fo:padding-left="0.0104in" fo:padding-bottom="0.0104in" fo:padding-right="0.0104in"/>
    </style:style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ableColumn91" style:family="table-column">
      <style:table-column-properties style:column-width="0.5423in"/>
    </style:style>
    <style:style style:name="TableColumn92" style:family="table-column">
      <style:table-column-properties style:column-width="0.6645in"/>
    </style:style>
    <style:style style:name="Table90" style:family="table">
      <style:table-properties style:width="1.2069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vertical-align="middle" fo:padding-top="0.0104in" fo:padding-left="0.0104in" fo:padding-bottom="0.0104in" fo:padding-right="0.0104in"/>
    </style:style>
    <style:style style:name="T95" style:parent-style-name="Domyślnaczcionkaakapitu" style:family="text">
      <style:text-properties fo:font-style="italic" style:font-style-asian="italic" style:font-style-complex="italic"/>
    </style:style>
    <style:style style:name="TableCell96" style:family="table-cell">
      <style:table-cell-properties fo:border="none" style:vertical-align="middle" fo:padding-top="0.0104in" fo:padding-left="0.0104in" fo:padding-bottom="0.0104in" fo:padding-right="0.0104in"/>
    </style:style>
    <style:style style:name="T97" style:parent-style-name="Domyślnaczcionkaakapitu" style:family="text">
      <style:text-properties fo:font-style="italic" style:font-style-asian="italic" style:font-style-complex="italic"/>
    </style:style>
    <style:style style:name="TableRow98" style:family="table-row">
      <style:table-row-properties/>
    </style:style>
    <style:style style:name="TableCell99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00" style:family="table-cell">
      <style:table-cell-properties fo:border="none" style:vertical-align="middle" fo:padding-top="0.0104in" fo:padding-left="0.0104in" fo:padding-bottom="0.0104in" fo:padding-right="0.0104in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T106" style:parent-style-name="Domyślnaczcionkaakapitu" style:family="text">
      <style:text-properties fo:font-weight="bold" style:font-weight-asian="bold" style:font-weight-complex="bold"/>
    </style:style>
    <style:style style:name="TableColumn108" style:family="table-column">
      <style:table-column-properties style:column-width="0.5013in"/>
    </style:style>
    <style:style style:name="TableColumn109" style:family="table-column">
      <style:table-column-properties style:column-width="1.2159in"/>
    </style:style>
    <style:style style:name="Table107" style:family="table">
      <style:table-properties style:width="1.7173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12" style:family="table-cell">
      <style:table-cell-properties fo:border="none" style:vertical-align="middle" fo:padding-top="0.0104in" fo:padding-left="0.0104in" fo:padding-bottom="0.0104in" fo:padding-right="0.0104in"/>
    </style:style>
    <style:style style:name="TableRow113" style:family="table-row">
      <style:table-row-properties/>
    </style:style>
    <style:style style:name="TableCell114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15" style:family="table-cell">
      <style:table-cell-properties fo:border="none" style:vertical-align="middle" fo:padding-top="0.0104in" fo:padding-left="0.0104in" fo:padding-bottom="0.0104in" fo:padding-right="0.0104in"/>
    </style:style>
    <style:style style:name="T116" style:parent-style-name="Domyślnaczcionkaakapitu" style:family="text">
      <style:text-properties fo:font-weight="bold" style:font-weight-asian="bold" style:font-weight-complex="bold"/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T119" style:parent-style-name="Domyślnaczcionkaakapitu" style:family="text">
      <style:text-properties fo:font-weight="bold" style:font-weight-asian="bold" style:font-weight-complex="bold"/>
    </style:style>
    <style:style style:name="T120" style:parent-style-name="Domyślnaczcionkaakapitu" style:family="text">
      <style:text-properties fo:font-style="italic" style:font-style-asian="italic" style:font-style-complex="italic"/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T122" style:parent-style-name="Domyślnaczcionkaakapitu" style:family="text">
      <style:text-properties fo:font-weight="bold" style:font-weight-asian="bold" style:font-weight-complex="bold"/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T124" style:parent-style-name="Domyślnaczcionkaakapitu" style:family="text">
      <style:text-properties fo:font-weight="bold" style:font-weight-asian="bold" style:font-weight-complex="bold"/>
    </style:style>
    <style:style style:name="T125" style:parent-style-name="Domyślnaczcionkaakapitu" style:family="text">
      <style:text-properties fo:font-weight="bold" style:font-weight-asian="bold" style:font-weight-complex="bold"/>
    </style:style>
    <style:style style:name="T126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Ogłoszenie nr 301578 - 2016 z dnia 2016-08-18 r.</text:p>
      <text:p text:style-name="P2">Prusice: <text:line-break/>OGŁOSZENIE O ZAMÓWIENIU -</text:p>
      <text:p text:style-name="Normalny"><text:span text:style-name="T3">Zamieszczanie ogłoszenia:</text:span> obowiązkowe</text:p>
      <text:p text:style-name="Normalny"><text:span text:style-name="T4">Ogłoszenie dotyczy:</text:span> zamówienia publicznego</text:p>
      <text:p text:style-name="Normalny"><text:span text:style-name="T5">Zamówienie dotyczy projektu lub programu współfinansowanego ze środków Unii Europejskiej </text:span></text:p>
      <text:p text:style-name="Normalny">nie</text:p>
      <text:p text:style-name="Normalny"><text:line-break/><text:span text:style-name="T6">Nazwa projektu lub programu</text:span></text:p>
      <text:p text:style-name="Normalny"><text:span text:style-name="T7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 </text:span></text:p>
      <text:p text:style-name="Normalny">nie</text:p>
      <text:p text:style-name="Normalny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 </text:p>
      <text:p text:style-name="Normalny"><text:span text:style-name="T8">SEKCJA I: ZAMAWIAJĄCY</text:span></text:p>
      <text:p text:style-name="Normalny"><text:span text:style-name="T9">Postępowanie przeprowadza centralny zamawiający </text:span></text:p>
      <text:p text:style-name="Normalny">nie</text:p>
      <text:p text:style-name="Normalny"><text:span text:style-name="T10">Postępowanie przeprowadza podmiot, któremu zamawiający powierzył/powierzyli przeprowadzenie postępowania </text:span></text:p>
      <text:p text:style-name="Normalny">nie</text:p>
      <text:p text:style-name="Normalny"><text:span text:style-name="T11">Informacje na temat podmiotu któremu zamawiający powierzył/powierzyli prowadzenie postępowania:</text:span><text:line-break/><text:span text:style-name="T12">Postępowanie jest przeprowadzane wspólnie przez zamawiających</text:span></text:p>
      <text:p text:style-name="Normalny">nie</text:p>
      <text:p text:style-name="Normalny"><text:line-break/>Jeżeli tak, należy wymienić zamawiających, którzy wspólnie przeprowadzają postępowanie oraz podać adresy ich siedzib, krajowe numery identyfikacyjne oraz osoby do kontaktów wraz z danymi do kontaktów: <text:line-break/><text:line-break/><text:soft-page-break/><text:span text:style-name="T13">Postępowanie jest przeprowadzane wspólnie z zamawiającymi z innych państw członkowskich Unii Europejskiej </text:span></text:p>
      <text:p text:style-name="Normalny">nie</text:p>
      <text:p text:style-name="Normalny"><text:span text:style-name="T14">W przypadku przeprowadzania postępowania wspólnie z zamawiającymi z innych państw członkowskich Unii Europejskiej – mające zastosowanie krajowe prawo zamówień publicznych:</text:span><text:line-break/><text:span text:style-name="T15">Informacje dodatkowe:</text:span></text:p>
      <text:p text:style-name="Normalny"><text:span text:style-name="T16">I. 1) NAZWA I ADRES: </text:span>Gmina Prusice, krajowy numer identyfikacyjny 93193510600000, ul. Rynek  1, 55110   Prusice, woj. dolnośląskie, państwo , tel. 713 126 224, e-mail , faks 713 126 229. <text:line-break/>Adres strony internetowej (URL): </text:p>
      <text:p text:style-name="Normalny"><text:span text:style-name="T17">I. 2) RODZAJ ZAMAWIAJĄCEGO:</text:span></text:p>
      <text:p text:style-name="Normalny"><text:span text:style-name="T18">I.3) WSPÓLNE UDZIELANIE ZAMÓWIENIA </text:span><text:span text:style-name="T19">(jeżeli dotyczy)</text:span><text:span text:style-name="T20">:</text:span></text:p>
      <text:p text:style-name="Normalny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 </text:p>
      <text:p text:style-name="Normalny"><text:span text:style-name="T21">I.4) KOMUNIKACJA: </text:span><text:line-break/><text:span text:style-name="T22">Nieograniczony, pełny i bezpośredni dostęp do dokumentów z postępowania można uzyskać pod adresem (URL)</text:span></text:p>
      <text:p text:style-name="Normalny">nie </text:p>
      <text:p text:style-name="Normalny"><text:line-break/><text:span text:style-name="T23">Adres strony internetowej, na której zamieszczona będzie specyfikacja istotnych warunków zamówienia</text:span></text:p>
      <text:p text:style-name="Normalny">nie </text:p>
      <text:p text:style-name="Normalny"><text:line-break/><text:span text:style-name="T24">Dostęp do dokumentów z postępowania jest ograniczony - więcej informacji można uzyskać pod adresem</text:span></text:p>
      <text:p text:style-name="Normalny">nie </text:p>
      <text:p text:style-name="Normalny"><text:line-break/><text:span text:style-name="T25">Oferty lub wnioski o dopuszczenie do udziału w postępowaniu należy przesyłać:</text:span><text:line-break/><text:span text:style-name="T26">Elektronicznie</text:span></text:p>
      <text:p text:style-name="Normalny">nie <text:line-break/>adres </text:p>
      <text:p text:style-name="Normalny"/>
      <text:p text:style-name="Normalny"><text:span text:style-name="T27">Dopuszczone jest przesłanie ofert lub wniosków o dopuszczenie do udziału w postępowaniu w inny sposób:</text:span><text:line-break/>nie <text:line-break/><text:span text:style-name="T28">Wymagane jest przesłanie ofert lub wniosków o dopuszczenie do udziału w postępowaniu w inny sposób:</text:span><text:line-break/>nie <text:line-break/>Adres: </text:p>
      <text:p text:style-name="Normalny"><text:line-break/><text:span text:style-name="T29">Komunikacja elektroniczna wymaga korzystania z narzędzi i urządzeń lub formatów plików, które nie są ogólnie dostępne</text:span></text:p>
      <text:p text:style-name="Normalny">nie <text:line-break/>Nieograniczony, pełny, bezpośredni i bezpłatny dostęp do tych narzędzi można uzyskać pod adresem: (URL) </text:p>
      <text:p text:style-name="Normalny"><text:span text:style-name="T30">SEKCJA II: PRZEDMIOT ZAMÓWIENIA</text:span></text:p>
      <text:p text:style-name="Normalny"><text:line-break/><text:span text:style-name="T31">II.1) Nazwa nadana zamówieniu przez zamawiającego: </text:span><text:line-break/><text:span text:style-name="T32">Numer referencyjny: </text:span><text:line-break/><text:span text:style-name="T33">Przed wszczęciem postępowania o udzielenie zamówienia przeprowadzono dialog techniczny </text:span></text:p>
      <text:p text:style-name="Normalny">nie</text:p>
      <text:p text:style-name="Normalny"><text:line-break/><text:span text:style-name="T34">II.2) Rodzaj zamówienia: </text:span>roboty budowlane <text:line-break/><text:span text:style-name="T35">II.3) Informacja o możliwości składania ofert częściowych</text:span><text:line-break/>Zamówienie podzielone jest na części: </text:p>
      <text:p text:style-name="Normalny">Nie</text:p>
      <text:p text:style-name="Normalny"><text:line-break/><text:line-break/><text:span text:style-name="T36">II.4) Krótki opis przedmiotu zamówienia </text:span><text:span text:style-name="T37">(wielkość, zakres, rodzaj i ilość dostaw, usług lub robót budowlanych lub określenie zapotrzebowania i wymagań )</text:span><text:span text:style-name="T38"> a w przypadku partnerstwa innowacyjnego - określenie zapotrzebowania na innowacyjny produkt, usługę lub roboty budowlane:</text:span><text:line-break/><text:line-break/><text:span text:style-name="T39">II.5) Główny kod CPV: </text:span><text:line-break/><text:line-break/><text:span text:style-name="T40">II.6) Całkowita wartość zamówienia </text:span><text:span text:style-name="T41">(jeżeli zamawiający podaje informacje o wartości zamówienia)</text:span>: <text:line-break/>Wartość bez VAT: <text:line-break/>Waluta: </text:p>
      <text:soft-page-break/>
      <text:p text:style-name="Normalny"><text:line-break/><text:span text:style-name="T42">(w przypadku umów ramowych lub dynamicznego systemu zakupów – szacunkowa całkowita maksymalna wartość w całym okresie obowiązywania umowy ramowej lub dynamicznego systemu zakupów)</text:span></text:p>
      <text:p text:style-name="Normalny"><text:line-break/><text:span text:style-name="T43">II.7) Czy przewiduje się udzielenie zamówień, o których mowa w art. 67 ust. 1 pkt 6 i 7 lub w art. 134 ust. 6 pkt 3 ustawy Pzp: </text:span>nie <text:line-break/><text:span text:style-name="T44">II.8) Okres, w którym realizowane będzie zamówienie lub okres, na który została zawarta umowa ramowa lub okres, na który został ustanowiony dynamiczny system zakupów:</text:span></text:p>
      <text:p text:style-name="Normalny"/>
      <text:p text:style-name="Normalny"><text:line-break/><text:span text:style-name="T45">II.9) Informacje dodatkowe:</text:span></text:p>
      <text:p text:style-name="Normalny"><text:span text:style-name="T46">SEKCJA III: INFORMACJE O CHARAKTERZE PRAWNYM, EKONOMICZNYM, FINANSOWYM I TECHNICZNYM</text:span></text:p>
      <text:p text:style-name="Normalny"><text:span text:style-name="T47">III.1) WARUNKI UDZIAŁU W POSTĘPOWANIU </text:span></text:p>
      <text:p text:style-name="Normalny"><text:span text:style-name="T48">III.1.1) Kompetencje lub uprawnienia do prowadzenia określonej działalności zawodowej, o ile wynika to z odrębnych przepisów</text:span><text:line-break/>Określenie warunków: <text:line-break/>Informacje dodatkowe <text:line-break/><text:span text:style-name="T49">III.1.2) Sytuacja finansowa lub ekonomiczna </text:span><text:line-break/>Określenie warunków: <text:line-break/>Informacje dodatkowe <text:line-break/><text:span text:style-name="T50">III.1.3) Zdolność techniczna lub zawodowa </text:span><text:line-break/>Określenie warunków: 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nie <text:line-break/>Informacje dodatkowe:</text:p>
      <text:p text:style-name="Normalny"><text:span text:style-name="T51">III.2) PODSTAWY WYKLUCZENIA </text:span></text:p>
      <text:p text:style-name="Normalny"><text:span text:style-name="T52">III.2.1) Podstawy wykluczenia określone w art. 24 ust. 1 ustawy Pzp</text:span><text:line-break/><text:span text:style-name="T53">III.2.2) Zamawiający przewiduje wykluczenie wykonawcy na podstawie art. 24 ust. 5 ustawy Pzp</text:span> nie </text:p>
      <text:p text:style-name="Normalny"><text:span text:style-name="T54">III.3) WYKAZ OŚWIADCZEŃ SKŁADANYCH PRZEZ WYKONAWCĘ W CELU WSTĘPNEGO POTWIERDZENIA, ŻE NIE PODLEGA ON WYKLUCZENIU ORAZ SPEŁNIA WARUNKI UDZIAŁU W POSTĘPOWANIU ORAZ SPEŁNIA KRYTERIA SELEKCJI </text:span></text:p>
      <text:p text:style-name="Normalny"><text:span text:style-name="T55">Oświadczenie o niepodleganiu wykluczeniu oraz spełnianiu warunków udziału w postępowaniu </text:span><text:line-break/>nie <text:line-break/><text:soft-page-break/><text:span text:style-name="T56">Oświadczenie o spełnianiu kryteriów selekcji </text:span><text:line-break/>nie</text:p>
      <text:p text:style-name="Normalny"><text:span text:style-name="T57">III.4) WYKAZ OŚWIADCZEŃ LUB DOKUMENTÓW , SKŁADANYCH PRZEZ WYKONAWCĘ W POSTĘPOWANIU NA WEZWANIE ZAMAWIAJACEGO W CELU POTWIERDZENIA OKOLICZNOŚCI, O KTÓRYCH MOWA W ART. 25 UST. 1 PKT 3 USTAWY PZP: </text:span></text:p>
      <text:p text:style-name="Normalny"><text:span text:style-name="T58">III.5) WYKAZ OŚWIADCZEŃ LUB DOKUMENTÓW SKŁADANYCH PRZEZ WYKONAWCĘ W POSTĘPOWANIU NA WEZWANIE ZAMAWIAJACEGO W CELU POTWIERDZENIA OKOLICZNOŚCI, O KTÓRYCH MOWA W ART. 25 UST. 1 PKT 1 USTAWY PZP </text:span></text:p>
      <text:p text:style-name="Normalny"><text:span text:style-name="T59">III.5.1) W ZAKRESIE SPEŁNIANIA WARUNKÓW UDZIAŁU W POSTĘPOWANIU:</text:span><text:line-break/><text:line-break/><text:span text:style-name="T60">III.5.2) W ZAKRESIE KRYTERIÓW SELEKCJI:</text:span></text:p>
      <text:p text:style-name="Normalny"><text:span text:style-name="T61">III.6) WYKAZ OŚWIADCZEŃ LUB DOKUMENTÓW SKŁADANYCH PRZEZ WYKONAWCĘ W POSTĘPOWANIU NA WEZWANIE ZAMAWIAJACEGO W CELU POTWIERDZENIA OKOLICZNOŚCI, O KTÓRYCH MOWA W ART. 25 UST. 1 PKT 2 USTAWY PZP </text:span></text:p>
      <text:p text:style-name="Normalny"><text:span text:style-name="T62">III.7) INNE DOKUMENTY NIE WYMIENIONE W pkt III.3) - III.6)</text:span></text:p>
      <text:p text:style-name="Normalny"><text:span text:style-name="T63">SEKCJA IV: PROCEDURA</text:span></text:p>
      <text:p text:style-name="Normalny"><text:span text:style-name="T64">IV.1) OPIS </text:span><text:line-break/><text:span text:style-name="T65">IV.1.1) Tryb udzielenia zamówienia: </text:span>przetarg nieograniczony <text:line-break/><text:span text:style-name="T66">IV.1.2) Zamawiający żąda wniesienia wadium:</text:span></text:p>
      <text:p text:style-name="Normalny">nie</text:p>
      <text:p text:style-name="Normalny"><text:line-break/><text:span text:style-name="T67">IV.1.3) Przewiduje się udzielenie zaliczek na poczet wykonania zamówienia:</text:span></text:p>
      <text:p text:style-name="Normalny">nie</text:p>
      <text:p text:style-name="Normalny"><text:line-break/><text:span text:style-name="T68">IV.1.4) Wymaga się złożenia ofert w postaci katalogów elektronicznych lub dołączenia do ofert katalogów elektronicznych:</text:span></text:p>
      <text:p text:style-name="Normalny">nie <text:line-break/>Dopuszcza się złożenie ofert w postaci katalogów elektronicznych lub dołączenia do ofert katalogów elektronicznych: <text:line-break/>nie <text:line-break/>Informacje dodatkowe: </text:p>
      <text:p text:style-name="Normalny"><text:line-break/><text:span text:style-name="T69">IV.1.5.) Wymaga się złożenia oferty wariantowej:</text:span></text:p>
      <text:p text:style-name="Normalny">nie <text:line-break/>Dopuszcza się złożenie oferty wariantowej <text:line-break/>nie <text:line-break/><text:soft-page-break/>Złożenie oferty wariantowej dopuszcza się tylko z jednoczesnym złożeniem oferty zasadniczej: <text:line-break/>nie</text:p>
      <text:p text:style-name="Normalny"><text:line-break/><text:span text:style-name="T70">IV.1.6) Przewidywana liczba wykonawców, którzy zostaną zaproszeni do udziału w postępowaniu </text:span><text:line-break/><text:span text:style-name="T71">(przetarg ograniczony, negocjacje z ogłoszeniem, dialog konkurencyjny, partnerstwo innowacyjne)</text:span></text:p>
      <text:p text:style-name="Normalny">Liczba wykonawców  <text:line-break/>Przewidywana minimalna liczba wykonawców <text:line-break/>Maksymalna liczba wykonawców  <text:line-break/>Kryteria selekcji wykonawców: </text:p>
      <text:p text:style-name="Normalny"><text:line-break/><text:span text:style-name="T72">IV.1.7) Informacje na temat umowy ramowej lub dynamicznego systemu zakupów:</text:span></text:p>
      <text:p text:style-name="Normalny">Umowa ramowa będzie zawarta: <text:line-break/>z kilkoma wykonawcami <text:line-break/>Czy przewiduje się ograniczenie liczby uczestników umowy ramowej: <text:line-break/>nie <text:line-break/>Informacje dodatkowe: <text:line-break/><text:line-break/>Zamówienie obejmuje ustanowienie dynamicznego systemu zakupów: <text:line-break/>nie <text:line-break/>Informacje dodatkowe: <text:line-break/><text:line-break/>W ramach umowy ramowej/dynamicznego systemu zakupów dopuszcza się złożenie ofert w formie katalogów elektronicznych: <text:line-break/>nie <text:line-break/>Przewiduje się pobranie ze złożonych katalogów elektronicznych informacji potrzebnych do sporządzenia ofert w ramach umowy ramowej/dynamicznego systemu zakupów: <text:line-break/>nie</text:p>
      <text:p text:style-name="Normalny"><text:line-break/><text:span text:style-name="T73">IV.1.8) Aukcja elektroniczna </text:span><text:line-break/><text:span text:style-name="T74">Przewidziane jest przeprowadzenie aukcji elektronicznej </text:span><text:span text:style-name="T75">(przetarg nieograniczony, przetarg ograniczony, negocjacje z ogłoszeniem) </text:span>nie <text:line-break/><text:span text:style-name="T76">Należy wskazać elementy, których wartości będą przedmiotem aukcji elektronicznej: </text:span><text:line-break/><text:span text:style-name="T77">Przewiduje się ograniczenia co do przedstawionych wartości, wynikające z opisu przedmiotu zamówienia:</text:span><text:line-break/>nie <text:line-break/>Należy podać, które informacje zostaną udostępnione wykonawcom w trakcie aukcji elektronicznej oraz jaki będzie termin ich udostępnienia: <text:line-break/>Informacje dotyczące przebiegu aukcji elektronicznej: <text:line-break/>Jaki jest przewidziany sposób postępowania w toku aukcji elektronicznej i jakie będą warunki, na jakich wykonawcy będą mogli licytować (minimalne wysokości postąpień): <text:line-break/>Informacje dotyczące wykorzystywanego sprzętu elektronicznego, rozwiązań i specyfikacji technicznych w zakresie połączeń: <text:line-break/><text:soft-page-break/>Wymagania dotyczące rejestracji i identyfikacji wykonawców w aukcji elektronicznej: <text:line-break/>Informacje o liczbie etapów aukcji elektronicznej i czasie ich trwania:</text:p>
      <text:p text:style-name="Normalny">Aukcja wieloetapowa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Normalny">etap nr</text:p>
          </table:table-cell>
          <table:table-cell table:style-name="TableCell83">
            <text:p text:style-name="Normalny">czas trwania etapu</text:p>
          </table:table-cell>
        </table:table-row>
        <table:table-row table:style-name="TableRow84">
          <table:table-cell table:style-name="TableCell85">
            <text:p text:style-name="Normalny"/>
          </table:table-cell>
          <table:table-cell table:style-name="TableCell86">
            <text:p text:style-name="Normalny"/>
          </table:table-cell>
        </table:table-row>
      </table:table>
      <text:p text:style-name="Normalny"><text:line-break/>Czy wykonawcy, którzy nie złożyli nowych postąpień, zostaną zakwalifikowani do następnego etapu: nie <text:line-break/>Warunki zamknięcia aukcji elektronicznej: </text:p>
      <text:p text:style-name="Normalny"><text:line-break/><text:span text:style-name="T87">IV.2) KRYTERIA OCENY OFERT </text:span><text:line-break/><text:span text:style-name="T88">IV.2.1) Kryteria oceny ofert: </text:span><text:line-break/><text:span text:style-name="T89">IV.2.2) Kryteria</text:span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Normalny"><text:span text:style-name="T95">Kryteria</text:span></text:p>
          </table:table-cell>
          <table:table-cell table:style-name="TableCell96">
            <text:p text:style-name="Normalny"><text:span text:style-name="T97">Znaczenie</text:span></text:p>
          </table:table-cell>
        </table:table-row>
        <table:table-row table:style-name="TableRow98">
          <table:table-cell table:style-name="TableCell99">
            <text:p text:style-name="Normalny"/>
          </table:table-cell>
          <table:table-cell table:style-name="TableCell100">
            <text:p text:style-name="Normalny"/>
          </table:table-cell>
        </table:table-row>
      </table:table>
      <text:p text:style-name="Normalny"><text:line-break/><text:span text:style-name="T101">IV.2.3) Zastosowanie procedury, o której mowa w art. 24aa ust. 1 ustawy Pzp </text:span>(przetarg nieograniczony) <text:line-break/>nie <text:line-break/><text:span text:style-name="T102">IV.3) Negocjacje z ogłoszeniem, dialog konkurencyjny, partnerstwo innowacyjne </text:span><text:line-break/><text:span text:style-name="T103">IV.3.1) Informacje na temat negocjacji z ogłoszeniem</text:span><text:line-break/>Minimalne wymagania, które muszą spełniać wszystkie oferty: <text:line-break/><text:line-break/>Przewidziane jest zastrzeżenie prawa do udzielenia zamówienia na podstawie ofert wstępnych bez przeprowadzenia negocjacji nie <text:line-break/>Przewidziany jest podział negocjacji na etapy w celu ograniczenia liczby ofert: nie <text:line-break/>Należy podać informacje na temat etapów negocjacji (w tym liczbę etapów): <text:line-break/><text:line-break/>Informacje dodatkowe <text:line-break/><text:line-break/><text:line-break/><text:span text:style-name="T104">IV.3.2) Informacje na temat dialogu konkurencyjnego</text:span><text:line-break/>Opis potrzeb i wymagań zamawiającego lub informacja o sposobie uzyskania tego opisu: <text:line-break/><text:line-break/>Informacja o wysokości nagród dla wykonawców, którzy podczas dialogu konkurencyjnego przedstawili rozwiązania stanowiące podstawę do składania ofert, jeżeli zamawiający przewiduje nagrody: <text:line-break/><text:line-break/>Wstępny harmonogram postępowania: <text:line-break/><text:line-break/>Podział dialogu na etapy w celu ograniczenia liczby rozwiązań: nie <text:line-break/>Należy podać informacje na temat etapów dialogu: <text:line-break/><text:soft-page-break/><text:line-break/><text:line-break/>Informacje dodatkowe: <text:line-break/><text:line-break/><text:span text:style-name="T105">IV.3.3) Informacje na temat partnerstwa innowacyjnego</text:span><text:line-break/>Elementy opisu przedmiotu zamówienia definiujące minimalne wymagania, którym muszą odpowiadać wszystkie oferty: <text:line-break/><text:line-break/>Podział negocjacji na etapy w celu ograniczeniu liczby ofert podlegających negocjacjom poprzez zastosowanie kryteriów oceny ofert wskazanych w specyfikacji istotnych warunków zamówienia: <text:line-break/>nie <text:line-break/>Informacje dodatkowe: <text:line-break/><text:line-break/><text:span text:style-name="T106">IV.4) Licytacja elektroniczna </text:span><text:line-break/>Adres strony internetowej, na której będzie prowadzona licytacja elektroniczna: </text:p>
      <text:p text:style-name="Normalny">Adres strony internetowej, na której jest dostępny opis przedmiotu zamówienia w licytacji elektronicznej: </text:p>
      <text:p text:style-name="Normalny">Wymagania dotyczące rejestracji i identyfikacji wykonawców w licytacji elektronicznej, w tym wymagania techniczne urządzeń informatycznych: </text:p>
      <text:p text:style-name="Normalny">Sposób postępowania w toku licytacji elektronicznej, w tym określenie minimalnych wysokości postąpień: </text:p>
      <text:p text:style-name="Normalny">Informacje o liczbie etapów licytacji elektronicznej i czasie ich trwania:</text:p>
      <text:p text:style-name="Normalny">Licytacja wieloetapowa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Normalny">etap nr</text:p>
          </table:table-cell>
          <table:table-cell table:style-name="TableCell112">
            <text:p text:style-name="Normalny">czas trwania etapu</text:p>
          </table:table-cell>
        </table:table-row>
        <table:table-row table:style-name="TableRow113">
          <table:table-cell table:style-name="TableCell114">
            <text:p text:style-name="Normalny"/>
          </table:table-cell>
          <table:table-cell table:style-name="TableCell115">
            <text:p text:style-name="Normalny"/>
          </table:table-cell>
        </table:table-row>
      </table:table>
      <text:p text:style-name="Normalny"><text:line-break/>Wykonawcy, którzy nie złożyli nowych postąpień, zostaną zakwalifikowani do następnego etapu: nie</text:p>
      <text:p text:style-name="Normalny">Termin otwarcia licytacji elektronicznej: </text:p>
      <text:p text:style-name="Normalny">Termin i warunki zamknięcia licytacji elektronicznej: </text:p>
      <text:p text:style-name="Normalny"><text:line-break/>Istotne dla stron postanowienia, które zostaną wprowadzone do treści zawieranej umowy w sprawie zamówienia publicznego, albo ogólne warunki umowy, albo wzór umowy: </text:p>
      <text:p text:style-name="Normalny"><text:line-break/>Wymagania dotyczące zabezpieczenia należytego wykonania umowy: </text:p>
      <text:p text:style-name="Normalny"><text:line-break/>Informacje dodatkowe: </text:p>
      <text:soft-page-break/>
      <text:p text:style-name="Normalny"><text:span text:style-name="T116">IV.5) ZMIANA UMOWY</text:span><text:line-break/><text:span text:style-name="T117">Przewiduje się istotne zmiany postanowień zawartej umowy w stosunku do treści oferty, na podstawie której dokonano wyboru wykonawcy:</text:span>nie <text:line-break/><text:span text:style-name="T118">IV.6) INFORMACJE ADMINISTRACYJNE </text:span><text:line-break/><text:line-break/><text:span text:style-name="T119">IV.6.1) Sposób udostępniania informacji o charakterze poufnym </text:span><text:span text:style-name="T120">(jeżeli dotyczy): </text:span><text:line-break/><text:line-break/><text:span text:style-name="T121">Środki służące ochronie informacji o charakterze poufnym</text:span><text:line-break/><text:line-break/><text:span text:style-name="T122">IV.6.2) Termin składania ofert lub wniosków o dopuszczenie do udziału w postępowaniu: </text:span><text:line-break/>Data: , godzina: , <text:line-break/>Skrócenie terminu składania wniosków, ze względu na pilną potrzebę udzielenia zamówienia (przetarg nieograniczony, przetarg ograniczony, negocjacje z ogłoszeniem): <text:line-break/>nie <text:line-break/>Wskazać powody: <text:line-break/><text:line-break/>Język lub języki, w jakich mogą być sporządzane oferty lub wnioski o dopuszczenie do udziału w postępowaniu <text:line-break/>&gt; <text:line-break/><text:span text:style-name="T123">IV.6.3) Termin związania ofertą: </text:span><text:line-break/><text:span text:style-name="T124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 nie <text:line-break/><text:span text:style-name="T125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 nie <text:line-break/><text:span text:style-name="T126">IV.6.6) Informacje dodatkowe: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Szachniewicz</meta:initial-creator>
    <dc:creator>Karolina Szachniewicz</dc:creator>
    <meta:creation-date>2016-08-18T12:13:00Z</meta:creation-date>
    <dc:date>2016-08-18T12:14:00Z</dc:date>
    <meta:template xlink:href="Normal" xlink:type="simple"/>
    <meta:editing-cycles>1</meta:editing-cycles>
    <meta:editing-duration>PT60S</meta:editing-duration>
    <meta:document-statistic meta:page-count="9" meta:paragraph-count="27" meta:word-count="1949" meta:character-count="13621" meta:row-count="97" meta:non-whitespace-character-count="11699"/>
  </office:meta>
</office:document-meta>
</file>