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 fo:font-weight="bold" style:font-weight-asian="bold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end"/>
      <style:text-properties style:font-name="Times New Roman"/>
    </style:style>
    <style:style style:name="P6" style:parent-style-name="Normalny" style:family="paragraph">
      <style:paragraph-properties fo:text-align="end"/>
      <style:text-properties style:font-name="Times New Roman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margin-bottom="0in"/>
      <style:text-properties style:font-name="Times New Roman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fo:text-align="justify" fo:margin-bottom="0in"/>
      <style:text-properties style:font-name="Times New Roman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fo:color="#000000" style:letter-kerning="true" style:font-size-complex="26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style:font-size-complex="26pt" style:language-asian="hi" style:country-asian="IN" style:language-complex="hi" style:country-complex="IN"/>
    </style:style>
    <style:style style:name="P19" style:parent-style-name="Normalny" style:family="paragraph">
      <style:paragraph-properties fo:text-align="justify" fo:margin-bottom="0in"/>
    </style:style>
    <style:style style:name="P20" style:parent-style-name="Normalny" style:family="paragraph">
      <style:paragraph-properties fo:margin-bottom="0in"/>
      <style:text-properties style:font-name="Times New Roma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center" fo:margin-bottom="0in"/>
      <style:text-properties style:font-name="Times New Roman"/>
    </style:style>
    <style:style style:name="P23" style:parent-style-name="Normaln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style="italic" style:font-style-asian="italic"/>
    </style:style>
    <style:style style:name="T34" style:parent-style-name="Domyślnaczcionkaakapitu" style:family="text">
      <style:text-properties style:font-name="Times New Roman" fo:font-style="italic" style:font-style-asian="italic"/>
    </style:style>
    <style:style style:name="T35" style:parent-style-name="Domyślnaczcionkaakapitu" style:family="text">
      <style:text-properties style:font-name="Times New Roman" fo:font-style="italic" style:font-style-asian="italic"/>
    </style:style>
    <style:style style:name="T36" style:parent-style-name="Domyślnaczcionkaakapitu" style:family="text">
      <style:text-properties style:font-name="Times New Roman" fo:font-style="italic" style:font-style-asian="italic"/>
    </style:style>
    <style:style style:name="T37" style:parent-style-name="Domyślnaczcionkaakapitu" style:family="text">
      <style:text-properties style:font-name="Times New Roman" fo:font-style="italic" style:font-style-asian="italic"/>
    </style:style>
    <style:style style:name="T38" style:parent-style-name="Domyślnaczcionkaakapitu" style:family="text">
      <style:text-properties style:font-name="Times New Roman" fo:font-style="italic" style:font-style-asian="italic"/>
    </style:style>
    <style:style style:name="T39" style:parent-style-name="Domyślnaczcionkaakapitu" style:family="text">
      <style:text-properties style:font-name="Times New Roman" fo:font-style="italic" style:font-style-asian="italic"/>
    </style:style>
    <style:style style:name="T40" style:parent-style-name="Domyślnaczcionkaakapitu" style:family="text">
      <style:text-properties style:font-name="Times New Roman" fo:font-style="italic" style:font-style-asian="italic"/>
    </style:style>
    <style:style style:name="P41" style:parent-style-name="Normalny" style:family="paragraph">
      <style:paragraph-properties fo:text-align="center" fo:margin-bottom="0in"/>
      <style:text-properties style:font-name="Times New Roman"/>
    </style:style>
    <style:style style:name="P42" style:parent-style-name="Normalny" style:family="paragraph">
      <style:paragraph-properties fo:text-align="center" fo:margin-bottom="0in"/>
      <style:text-properties style:font-name="Times New Roman"/>
    </style:style>
    <style:style style:name="P43" style:parent-style-name="Normalny" style:family="paragraph">
      <style:paragraph-properties fo:text-align="center" fo:margin-bottom="0in"/>
      <style:text-properties style:font-name="Times New Roma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3" style:parent-style-name="Akapitzlistą" style:list-style-name="LFO1" style:family="paragraph">
      <style:paragraph-properties fo:margin-bottom="0in" fo:line-height="100%"/>
    </style:style>
    <style:style style:name="T54" style:parent-style-name="Hiperłącze" style:family="text">
      <style:text-properties style:font-name="Times New Roman" fo:font-size="10pt" style:font-size-asian="10pt" style:font-size-complex="10pt"/>
    </style:style>
    <style:style style:name="P55" style:parent-style-name="Akapitzlistą" style:list-style-name="LFO1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rusice, dnia 18<text:s/>sierpnia 2016r.</text:p>
      <text:p text:style-name="P2"/>
      <text:p text:style-name="P3">ZP.271.1.5.1.2016</text:p>
      <text:p text:style-name="P4"/>
      <text:p text:style-name="P5">Wg rozdzielnika</text:p>
      <text:p text:style-name="P6"/>
      <text:p text:style-name="P7">ZAWIADOMIENIE</text:p>
      <text:p text:style-name="P8">o unieważnieniu postępowania</text:p>
      <text:p text:style-name="P9"/>
      <text:p text:style-name="P10">Zamawiający – Gmina Prusice działający <text:s/>zgodnie z art. 93 ust. 3<text:s/>ustawy z dnia 29 stycznia 2004 roku Prawo Zamówień Publicznych ( Dz. U. z 2015r. poz. 2164<text:s/>ze<text:s/>zm. )</text:p>
      <text:p text:style-name="P11"/>
      <text:p text:style-name="P12">zawiadamia</text:p>
      <text:p text:style-name="P13"/>
      <text:p text:style-name="P14"><text:span text:style-name="T15">o unieważnieniu <text:s/>postępowania <text:s/>na udzieleni</text:span><text:span text:style-name="T16">e zamówienia publicznego <text:s/>pn.<text:s/></text:span><text:span text:style-name="T17">Leasing operacyjny<text:s/></text:span><text:span text:style-name="T18">używanej zamiatarki chodnikowej z funkcją pługu oraz osprzętem z opcją wykupu</text:span></text:p>
      <text:p text:style-name="P19"/>
      <text:p text:style-name="P20"/>
      <text:p text:style-name="P21">UZASADNIENIE</text:p>
      <text:p text:style-name="P22"/>
      <text:p text:style-name="P23"><text:span text:style-name="T24">W wyniku przeprowadzonego postępowania do siedziby Zamawiającego w terminie określonym w SIWZ nie wpłynęła żadna oferta.<text:s/></text:span><text:span text:style-name="T25">Wobec <text:s/>powyższego</text:span><text:span text:style-name="T26"><text:s/></text:span><text:span text:style-name="T27">Zamawiający jest zobligowany do za</text:span><text:span text:style-name="T28">stosowania <text:s/>art. 93 ust. 1 pkt 1</text:span><text:span text:style-name="T29"><text:s/>ustawy z dnia 29 stycznia 2004 roku- Prawo Zamówień Publicznych <text:s text:c="2"/>(<text:s/></text:span><text:span text:style-name="T30">Dz. U. z</text:span><text:span text:style-name="T31"><text:s/>2015r. poz. 2164 ze zm..)</text:span><text:span text:style-name="T32">, który stanowi,</text:span><text:span text:style-name="T33"><text:s/></text:span><text:span text:style-name="T34">Zamawiający unieważnia</text:span><text:span text:style-name="T35"><text:s/></text:span><text:span text:style-name="T36">postępowanie o</text:span><text:span text:style-name="T37"><text:s/>udzieleniu zamówienia<text:s/></text:span><text:span text:style-name="T38">publicznego, jeżeli</text:span><text:span text:style-name="T39"><text:s/></text:span><text:span text:style-name="T40">nie złożono żadnej oferty niepodlegającej odrzuceniu albo nie wpłynął żaden wniosek o dopuszczenie do udziału w postępowaniu od wykonawcy niepodlegającego wykluczeniu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Otrzymują:</text:p>
      <text:p text:style-name="P52"/>
      <text:list text:style-name="LFO1" text:continue-numbering="true">
        <text:list-item>
          <text:p text:style-name="P53"><text:a xlink:href="http://www.bip.prusice.pl" office:target-frame-name="_top" xlink:show="replace"><text:span text:style-name="T54">www.bip.prusice.pl</text:span></text:a></text:p>
        </text:list-item>
        <text:list-item>
          <text:p text:style-name="P55"><text:span text:style-name="T56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Szachniewicz</meta:initial-creator>
    <dc:creator>Kamil Leśniak</dc:creator>
    <meta:creation-date>2016-08-18T08:31:00Z</meta:creation-date>
    <dc:date>2016-08-18T08:31:00Z</dc:date>
    <meta:print-date>2016-08-17T11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38" meta:row-count="8" meta:non-whitespace-character-count="978"/>
  </office:meta>
</office:document-meta>
</file>