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text-properties style:font-name="Times New Roman" style:font-name-complex="Times New Roman" fo:font-weight="bold" style:font-weight-asian="bold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paragraph-properties fo:text-align="end"/>
      <style:text-properties style:font-name="Times New Roman" style:font-name-complex="Times New Roman"/>
    </style:style>
    <style:style style:name="P6" style:parent-style-name="Normalny" style:family="paragraph">
      <style:paragraph-properties fo:text-align="end"/>
      <style:text-properties style:font-name="Times New Roman" style:font-name-complex="Times New Roman"/>
    </style:style>
    <style:style style:name="P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0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1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2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Normalny" style:family="paragraph">
      <style:paragraph-properties fo:margin-bottom="0in"/>
      <style:text-properties style:font-name="Times New Roman" style:font-name-complex="Times New Roman"/>
    </style:style>
    <style:style style:name="P19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0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1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32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3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" style:parent-style-name="Akapitzlistą" style:list-style-name="LFO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" style:parent-style-name="Akapitzlistą" style:list-style-name="LFO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" style:parent-style-name="Akapitzlistą" style:list-style-name="LFO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" style:parent-style-name="Akapitzlistą" style:list-style-name="LFO1" style:family="paragraph">
      <style:paragraph-properties fo:margin-bottom="0in" fo:line-height="100%"/>
    </style:style>
    <style:style style:name="T46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P47" style:parent-style-name="Akapitzlistą" style:list-style-name="LFO1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Prusice, dnia 17 sierpnia 2016r.</text:p>
      <text:p text:style-name="P2"/>
      <text:p text:style-name="P3">ZP.271.1.6.1.2016</text:p>
      <text:p text:style-name="P4"/>
      <text:p text:style-name="P5">Wg rozdzielnika</text:p>
      <text:p text:style-name="P6"/>
      <text:p text:style-name="P7">ZAWIADOMIENIE</text:p>
      <text:p text:style-name="P8">o unieważnieniu postępowania</text:p>
      <text:p text:style-name="P9"/>
      <text:p text:style-name="P10">Zamawiający – Gmina Prusice działający <text:s/>zgodnie z art.<text:s/>93 ust. 3<text:s/>ustawy z dnia 29 stycznia 2004 roku Prawo Zamówień Publicznych ( Dz. U. z 2015r. poz. 2164 zm.<text:s/>)</text:p>
      <text:p text:style-name="P11"/>
      <text:p text:style-name="P12">zawiadamia</text:p>
      <text:p text:style-name="P13"/>
      <text:p text:style-name="P14"><text:span text:style-name="T15">o unieważnieniu <text:s/>postępowania <text:s/>na udzielenie zamówienia publicznego <text:s/>pn. „<text:s/></text:span><text:span text:style-name="T16">Przewozy szkolne w roku szkolnym 2016/2017.”</text:span><text:span text:style-name="T17"><text:s/>Przeprowadzonego w trybie przetargu nieograniczonego.<text:s/></text:span></text:p>
      <text:p text:style-name="P18"/>
      <text:p text:style-name="P19">UZASADNIENIE</text:p>
      <text:p text:style-name="P20"/>
      <text:p text:style-name="P21"><text:span text:style-name="T22">Zamawiający w Specyfikacji Istotnych Warunków <text:s/>Zamówienia w załączniku nr 1 tj.<text:s/></text:span><text:span text:style-name="T23">„</text:span><text:span text:style-name="T24">FORMULARZ OFERTOWY” <text:s/>nie ujął drugiego kryterium oceny ofert</text:span><text:span text:style-name="T25">-</text:span><text:span text:style-name="T26"><text:s text:c="2"/>terminu płatności. <text:s text:c="2"/>Ocena ofert może być przeprowadzona <text:s/>wyłącznie w oparciu <text:s/>o dwa kryteria na które składała się cena i termin płatności. <text:s/>Wobec <text:s/>powyższego błędu w formularzu ofertowym Zamawiający jest zobligowany do zastosowania <text:s/>art. 93 ust. 1 pkt 7 ustawy z dnia 29 stycznia 2004 roku- Prawo Zamówi</text:span><text:span text:style-name="T27">eń Publicznych <text:s text:c="2"/>( Dz. U. z 2015r. poz. 2164 ze zm.</text:span><text:span text:style-name="T28">.)<text:s/></text:span><text:span text:style-name="T29">pkt 7, który stanowi,</text:span><text:span text:style-name="T30"><text:s/>Zamawiający <text:s/>unieważnia postępowanie <text:s/>o udzieleniu zamówienia publicznego jeżeli postępowanie obarczone jest niemożliwą do usunięcia <text:s/>wadą uniemożliwiającą zawarcie niepodlegającej unieważnieniu umowy w sprawie zamówienia publicznego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Otrzymują:</text:p>
      <text:list text:style-name="LFO1" text:continue-numbering="true">
        <text:list-item>
          <text:p text:style-name="P42">„Jędruś” Przewozy Autobusowe Jan Niedbała ul. M. Wołodyjowskiego 1b lok. 4, 63-900 Rawicz,</text:p>
        </text:list-item>
        <text:list-item>
          <text:p text:style-name="P43">Kuczyński Zbigniew Continental TRAVEL Przewozy Autobusowe Krajowe i Zagraniczne Sarnówka 35, 63-900 Rawicz,</text:p>
        </text:list-item>
        <text:list-item>
          <text:p text:style-name="P44">Przedsiębiorstwo Handlowo- Usługowe <text:s/>Mazurek Jarosław <text:s/>ul. Polna 1B 55-140 Żmigród,</text:p>
        </text:list-item>
        <text:list-item>
          <text:p text:style-name="P45"><text:a xlink:href="http://www.bip.prusice.pl" office:target-frame-name="_top" xlink:show="replace"><text:span text:style-name="T46">www.bip.prusice.pl</text:span></text:a></text:p>
        </text:list-item>
        <text:list-item>
          <text:p text:style-name="P47"><text:span text:style-name="T48">a/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08-17T10:24:00Z</meta:creation-date>
    <dc:date>2016-08-17T14:00:00Z</dc:date>
    <meta:print-date>2016-08-17T11:01:00Z</meta:print-date>
    <meta:template xlink:href="Normal" xlink:type="simple"/>
    <meta:editing-cycles>1</meta:editing-cycles>
    <meta:editing-duration>PT11700S</meta:editing-duration>
    <meta:document-statistic meta:page-count="1" meta:paragraph-count="3" meta:word-count="229" meta:character-count="1606" meta:row-count="11" meta:non-whitespace-character-count="1380"/>
  </office:meta>
</office:document-meta>
</file>