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style="italic" style:font-style-asian="italic" style:font-style-complex="italic"/>
    </style:style>
    <style:style style:name="T54" style:parent-style-name="Domyślnaczcionkaakapitu" style:family="text">
      <style:text-properties fo:font-style="italic" style:font-style-asian="italic" style:font-style-complex="italic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style:font-name="Symbol" style:font-name-asian="Symbol" style:font-name-complex="Symbol"/>
    </style:style>
    <style:style style:name="T79" style:parent-style-name="Domyślnaczcionkaakapitu" style:family="text">
      <style:text-properties style:font-name="Symbol" style:font-name-asian="Symbol" style:font-name-complex="Symbol"/>
    </style:style>
    <style:style style:name="T80" style:parent-style-name="Domyślnaczcionkaakapitu" style:family="text">
      <style:text-properties style:font-name="Symbol" style:font-name-asian="Symbol" style:font-name-complex="Symbol"/>
    </style:style>
    <style:style style:name="T81" style:parent-style-name="Domyślnaczcionkaakapitu" style:family="text">
      <style:text-properties style:font-name="Symbol" style:font-name-asian="Symbol" style:font-name-complex="Symbol"/>
    </style:style>
    <style:style style:name="T82" style:parent-style-name="Domyślnaczcionkaakapitu" style:family="text">
      <style:text-properties style:font-name="Symbol" style:font-name-asian="Symbol" style:font-name-complex="Symbol"/>
    </style:style>
    <style:style style:name="T83" style:parent-style-name="Domyślnaczcionkaakapitu" style:family="text">
      <style:text-properties style:font-name="Symbol" style:font-name-asian="Symbol" style:font-name-complex="Symbol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99" style:parent-style-name="Domyślnaczcionkaakapitu" style:family="text">
      <style:text-properties fo:font-style="italic" style:font-style-asian="italic" style:font-style-complex="italic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ableColumn121" style:family="table-column">
      <style:table-column-properties style:column-width="1.0909in"/>
    </style:style>
    <style:style style:name="TableColumn122" style:family="table-column">
      <style:table-column-properties style:column-width="0.6645in"/>
    </style:style>
    <style:style style:name="Table120" style:family="table">
      <style:table-properties style:width="1.755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TableCell126" style:family="table-cell">
      <style:table-cell-properties fo:border="none" style:vertical-align="middle" fo:padding-top="0.0104in" fo:padding-left="0.0104in" fo:padding-bottom="0.0104in" fo:padding-right="0.0104in"/>
    </style:style>
    <style:style style:name="T127" style:parent-style-name="Domyślnaczcionkaakapitu" style:family="text">
      <style:text-properties fo:font-style="italic" style:font-style-asian="italic" style:font-style-complex="italic"/>
    </style:style>
    <style:style style:name="TableRow128" style:family="table-row">
      <style:table-row-properties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30" style:family="table-cell">
      <style:table-cell-properties fo:border="none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33" style:family="table-cell">
      <style:table-cell-properties fo:border="none" style:vertical-align="middle" fo:padding-top="0.0104in" fo:padding-left="0.0104in" fo:padding-bottom="0.0104in" fo:padding-right="0.0104in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160" style:parent-style-name="Domyślnaczcionkaakapitu" style:family="text">
      <style:text-properties fo:font-style="italic" style:font-style-asian="italic" style:font-style-complex="italic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nr 300611 - 2016 z dnia 2016-08-09 r.</text:p>
      <text:p text:style-name="P2">Prusice: Przewozy szkolne w roku szkolnym 2016/2017<text:line-break/>OGŁOSZENIE O ZAMÓWIENIU - Usługi</text:p>
      <text:p text:style-name="Normalny"><text:span text:style-name="T3">Zamieszczanie ogłoszenia:</text:span> obowiązkowe</text:p>
      <text:p text:style-name="Normalny"><text:span text:style-name="T4">Ogłoszenie<text:s/></text:span><text:span text:style-name="T5">dotyczy:</text:span> zamówienia publicznego</text:p>
      <text:p text:style-name="Normalny"><text:span text:style-name="T6">Zamówienie dotyczy projektu lub programu współfinansowanego ze środków Unii Europejskiej </text:span></text:p>
      <text:p text:style-name="Normalny">nie</text:p>
      <text:p text:style-name="Normalny"><text:line-break/><text:span text:style-name="T7">Nazwa projektu lub programu</text:span></text:p>
      <text:p text:style-name="Normalny"><text:span text:style-name="T8">O zamówienie mogą ubiegać się wyłącznie zakłady pracy chronionej lub wykonawcy, których działalność,<text:s/></text:span><text:span text:style-name="T9">lub działalność ich wyodrębnionych organizacyjnie jednostek, które będą realizowały zamówienie, obejmuje społeczną i zawodową integrację osób będących członkami grup społecznie marginalizowanych </text:span></text:p>
      <text:p text:style-name="Normalny">nie</text:p>
      <text:p text:style-name="Normalny"><text:line-break/>Należy podać minimalny procentowy wskaźnik zatrudnienia<text:s/>osób należących do jednej lub więcej kategorii, o których mowa w art. 22 ust. 2 ustawy Prawo zamówień publicznych, nie mniejszy niż 30%, osób zatrudnionych przez zakłady pracy chronionej lub wykonawców albo ich jednostki (w %) </text:p>
      <text:p text:style-name="Normalny"><text:span text:style-name="T10">SEKCJA I: ZAMAWIAJĄCY</text:span></text:p>
      <text:p text:style-name="Normalny"><text:span text:style-name="T11">Postę</text:span><text:span text:style-name="T12">powanie przeprowadza centralny zamawiający </text:span></text:p>
      <text:p text:style-name="Normalny">nie</text:p>
      <text:p text:style-name="Normalny"><text:span text:style-name="T13">Postępowanie przeprowadza podmiot, któremu zamawiający powierzył/powierzyli przeprowadzenie postępowania </text:span></text:p>
      <text:p text:style-name="Normalny">nie</text:p>
      <text:p text:style-name="Normalny"><text:span text:style-name="T14">Informacje na temat podmiotu któremu zamawiający powierzył/powierzyli prowadzenie postępowania:</text:span><text:line-break/><text:span text:style-name="T15">Po</text:span><text:span text:style-name="T16">stępowanie jest przeprowadzane wspólnie przez zamawiających</text:span></text:p>
      <text:p text:style-name="Normalny">nie</text:p>
      <text:p text:style-name="Normalny"><text:line-break/>Jeżeli tak, należy wymienić zamawiających, którzy wspólnie przeprowadzają postępowanie oraz podać adresy ich siedzib, krajowe numery identyfikacyjne oraz osoby do kontaktów wraz z danymi do kontaktów: <text:line-break/><text:line-break/><text:soft-page-break/><text:span text:style-name="T17">Postępowanie jest przeprowadzane wspólnie z zamawiającymi z innych państw członkowskich Unii Europejskiej </text:span></text:p>
      <text:p text:style-name="Normalny">nie</text:p>
      <text:p text:style-name="Normalny"><text:span text:style-name="T18">W przypadku przeprowadzania postępowania wspólnie z zamawiającymi z innych państw członkowskich Unii Europejskiej – mające zastosowan</text:span><text:span text:style-name="T19">ie krajowe prawo zamówień publicznych::</text:span><text:line-break/><text:span text:style-name="T20">Informacje dodatkowe:</text:span></text:p>
      <text:p text:style-name="Normalny"><text:span text:style-name="T21">I. 1) NAZWA I ADRES: </text:span>Gmina Prusice, krajowy numer identyfikacyjny 93193510600000, ul. Rynek  1, 55110   Prusice, woj. dolnośląskie, państwo , tel. 713 126 224, e-mail , faks 713 126 229. <text:line-break/>adres<text:s/>strony internetowej http://www.bip.prusice.pl</text:p>
      <text:p text:style-name="Normalny"><text:span text:style-name="T22">I. 2) RODZAJ ZAMAWIAJĄCEGO: </text:span>Administracja samorządowa</text:p>
      <text:p text:style-name="Normalny"><text:span text:style-name="T23">I.3) WSPÓLNE UDZIELANIE ZAMÓWIENIA </text:span><text:span text:style-name="T24">(jeżeli dotyczy)</text:span><text:span text:style-name="T25">:</text:span></text:p>
      <text:p text:style-name="Normalny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/text:p>
      <text:p text:style-name="Normalny"><text:span text:style-name="T26">I.4) KOMUNIKACJA: </text:span><text:line-break/><text:span text:style-name="T27">Nieograniczony, pełny i bezpośredni dostęp do dokumentów</text:span><text:span text:style-name="T28"><text:s/>zamówienia można uzyskać pod adresem (URL)</text:span></text:p>
      <text:p text:style-name="Normalny"/>
      <text:p text:style-name="Normalny"><text:line-break/><text:span text:style-name="T29">Adres strony internetowej, na której zamieszczona będzie specyfikacja istotnych warunków zamówienia</text:span></text:p>
      <text:p text:style-name="Normalny">tak <text:line-break/>www.bip.prusice.pl zakładka zamówienia publiczne/2016</text:p>
      <text:p text:style-name="Normalny"><text:line-break/><text:span text:style-name="T30">Dostęp do dokumentów z postępowania jest ograniczo</text:span><text:span text:style-name="T31">ny - więcej informacji można uzyskać pod adresem</text:span></text:p>
      <text:p text:style-name="Normalny"><text:line-break/><text:span text:style-name="T32">Oferty lub wnioski o dopuszczenie do udziału w postępowaniu należy przesyłać:</text:span><text:line-break/><text:span text:style-name="T33">Elektronicznie</text:span></text:p>
      <text:p text:style-name="Normalny"><text:line-break/>adres </text:p>
      <text:p text:style-name="Normalny"/>
      <text:soft-page-break/>
      <text:p text:style-name="Normalny"><text:span text:style-name="T34">Dopuszczone jest przesłanie ofert lub wniosków o dopuszczenie do udziału w postępowaniu w inny sposób:</text:span><text:line-break/><text:line-break/><text:span text:style-name="T35">Dopuszczone jest przesłanie ofert lub wniosków o dopuszczenie do udziału w postępowaniu w inny sposób:</text:span><text:line-break/><text:line-break/>Pod adres: </text:p>
      <text:p text:style-name="Normalny"><text:line-break/><text:span text:style-name="T36">Komunikacja elektroniczna wymaga korzystania z narzędzi i urządzeń lub formatów plików, które nie są ogólnodostępne</text:span></text:p>
      <text:p text:style-name="Normalny"><text:line-break/>Nieograniczony, pełny, bezpośredni i bezpłatny dostęp do tych narzędzi można uzyskać pod adresem: (URL) </text:p>
      <text:p text:style-name="Normalny"><text:span text:style-name="T37">SEKCJA II: PRZEDMIOT ZAMÓWIENIA</text:span></text:p>
      <text:p text:style-name="Normalny"><text:line-break/><text:span text:style-name="T38">II.1) Nazwa nadana zamówieniu przez zamawiającego: </text:span>Przewozy szkolne w roku szkolnym 2016/2017<text:line-break/><text:span text:style-name="T39">Numer referencyjny: </text:span><text:line-break/><text:span text:style-name="T40">Przed wszczęciem postępo</text:span><text:span text:style-name="T41">wania o udzielenie zamówienia przeprowadzono dialog techniczny </text:span></text:p>
      <text:p text:style-name="Normalny"><text:line-break/><text:span text:style-name="T42">II.2) Rodzaj zamówienia: </text:span>usługi <text:line-break/><text:span text:style-name="T43">II.3) </text:span><text:line-break/><text:span text:style-name="T44">Zamówienie podzielone jest na części:</text:span></text:p>
      <text:p text:style-name="Normalny">Nie</text:p>
      <text:p text:style-name="Normalny"><text:line-break/><text:line-break/><text:span text:style-name="T45">II.4) Krótki opis przedmiotu zamówienia </text:span><text:span text:style-name="T46">(wielkość, zakres, rodzaj i ilość dostaw, usług lub robót budowlany</text:span><text:span text:style-name="T47">ch lub określenie zapotrzebowania i wymagań )</text:span><text:span text:style-name="T48"> a w przypadku partnerstwa innowacyjnego - określenie zapotrzebowania na innowacyjny produkt, usługę lub roboty budowlane: </text:span>Wykonawca zobowiązuje się dowozić uczniów z punktów zbiorczych w miejscowościach zamieszkania, do szkół gminnych na terenie Gminy Prusice i odwozić ze szkół gminnych do miejscowości zamieszkania zgodnie z poniższymi ustaleniami: 1) dowóz uczniów do szkół nie może rozpoczynać się wcześniej niż jedną godzinę przed rozpoczęciem lekcji w poszczególnych szkołach zgodnie z planem zajęć w placówkach, a nie później niż do godzin rozpoczęcia zajęć: a) Szkoła Podstawowa w Piotrkowicach rozpoczęcie zajęć godz. 800 b) Szkoła Podstawowa w Piotrkowicach budynek w Strupinie rozpoczęcie zajęć godz. 800 c) Szkoła Podstawowa w Skokowej rozpoczęcie zajęć godz. 745 d) Zespół Szkół w Prusicach rozpoczęcie zajęć godz. 810 2) odwóz uczniów nie może się kończyć później niż jedna godzina po zakończeniu lekcji w poszczególnych szkołach, zgodnie z planem zajęć w placówkach; a) Szkoła Podstawowa w Piotrkowicach rozpoczęcie odwozów od godz.1350 b) Szkoła Podstawowa w Piotrkowicach budynek w Strupinie rozpoczęcie odwozów od<text:s/><text:soft-page-break/>godz. 1320 c) Szkoła Podstawowa w Skokowej rozpoczęcie odwozów od godz. 1235 d) Zespół Szkół w Prusicach rozpoczęcie odwozów od godz. 1250 <text:line-break/><text:line-break/><text:span text:style-name="T49">II.5) Główny kod CPV: </text:span>60130000-8<text:line-break/><text:span text:style-name="T50">II.6) Całkowita wartość zamówienia </text:span><text:span text:style-name="T51">(jeżeli zamawiający podaje informacje o wartości zamówienia</text:span><text:span text:style-name="T52">: </text:span>Wartość bez VAT: <text:line-break/>Waluta: </text:p>
      <text:p text:style-name="Normalny"><text:line-break/><text:span text:style-name="T53">(w przypadku umów ramowych lub dynamicznego systemu zakupów<text:s/></text:span><text:span text:style-name="T54">– szacunkowa całkowita maksymalna wartość w całym okresie obowiązywania umowy ramowej lub dynamicznego systemu zakupów)</text:span></text:p>
      <text:p text:style-name="Normalny"><text:line-break/><text:span text:style-name="T55">II.7) Czy przewiduje się udzielenie zamówień, o których mowa w art. 67 ust. 1 pkt 6 i 7 lub w art. 134 ust. 6 pkt 3 ustawy Pzp: </text:span>nie <text:line-break/><text:span text:style-name="T56">II</text:span><text:span text:style-name="T57">.8) Okres, w którym realizowane będzie zamówienie lub okres, na który została zawarta umowa ramowa lub okres, na który został ustanowiony dynamiczny system zakupów:</text:span></text:p>
      <text:p text:style-name="Normalny">data rozpoczęcia: 01/09/2016 data zakończenia: 30/06/2017</text:p>
      <text:p text:style-name="Normalny"><text:line-break/><text:span text:style-name="T58">II.9) Informacje dodatkowe:</text:span></text:p>
      <text:p text:style-name="Normalny"><text:span text:style-name="T59">SEKC</text:span><text:span text:style-name="T60">JA III: INFORMACJE O CHARAKTERZE PRAWNYM, EKONOMICZNYM, FINANSOWYM I TECHNICZNYM</text:span></text:p>
      <text:p text:style-name="Normalny"><text:span text:style-name="T61">III.1) WARUNKI UDZIAŁU W POSTĘPOWANIU </text:span></text:p>
      <text:p text:style-name="Normalny"><text:span text:style-name="T62">III.1.1) Kompetencje lub uprawnienia do prowadzenia określonej działalności zawodowej, o ile wynika to z odrębnych przepisów</text:span><text:line-break/>Określenie<text:s/>warunków: Zezwolenie na wykonywanie zawodu przewoźnika drogowego zgodnie z art. 5 ustawy z dnia 6 września 2001 r. o transporcie drogowym (t.j. Dz. U. z 2013r. poz. 1414 ze zm.)<text:line-break/>Informacje dodatkowe <text:line-break/><text:span text:style-name="T63">III.1.2) Sytuacja finansowa lub ekonomiczna </text:span><text:line-break/>Określenie<text:s/>warunków: Ubezpieczenie od odpowiedzialności cywilnej w zakresie prowadzonej działalności związanej z przedmiotem zamówienia na wartości 150 000,00 zł.<text:line-break/>Informacje dodatkowe <text:span text:style-name="T64">III.1.3) Zdolność techniczna lub zawodowa </text:span><text:line-break/>Określenie warunków: <text:line-break/>Czy zamawiający wymaga od wykonawców wskazania w ofercie lub we wniosku o dopuszczenie do udziału w postępowaniu imion i nazwisk osób wykonujących czynności przy realizacji zamówienia wraz z informacją o kwalifikacjach zawodowych lub doświadczeniu tych osób: <text:line-break/>Informacje dodatkowe:</text:p>
      <text:p text:style-name="Normalny"><text:span text:style-name="T65">III.2) PODSTAWY WYKLUCZENIA </text:span></text:p>
      <text:p text:style-name="Normalny"><text:span text:style-name="T66">III.2.1) Podstawy wykluczenia określone w art. 24 ust. 1 ustawy Pzp</text:span><text:line-break/><text:span text:style-name="T67">III.2.2) Zamawiający przewiduje wykluczenie wykonawcy na podstawie art. 24 ust. 5 ustawy<text:s/></text:span><text:soft-page-break/><text:span text:style-name="T68">Pzp</text:span> tak <text:line-break/>Zamawiający przewiduje następujące fakultatywne<text:s/>podstawy wykluczenia: <text:line-break/>(podstawa wykluczenia określona w art. 24 ust. 5 pkt 1 ustawy Pzp) <text:line-break/>(podstawa wykluczenia określona w art. 24 ust. 5 pkt 2 ustawy Pzp) <text:line-break/>(podstawa wykluczenia określona w art. 24 ust. 5 pkt 3 ustawy Pzp) <text:line-break/>(podstawa wykluczenia określona w art. 24 ust. 5 pkt 4 ustawy Pzp) <text:line-break/>(podstawa wykluczenia określona w art. 24 ust. 5 pkt 5 ustawy Pzp) <text:line-break/>(podstawa wykluczenia określona w art. 24 ust. 5 pkt 6 ustawy Pzp) <text:line-break/>(podstawa wykluczenia określona w art. 24 ust. 5 pkt 7 ustawy Pzp) <text:line-break/>(podstawa wykluczenia określona w art. 24 ust. 5 pkt 8 ustawy Pzp) </text:p>
      <text:p text:style-name="Normalny"><text:span text:style-name="T69">III.3) WYKAZ OŚWIADCZEŃ SKŁADANYCH PRZEZ WYKONAWCĘ W CELU WSTĘPNEGO POTWIERDZENIA, ŻE NIE PODLEGA ON WYKLUCZENIU ORAZ SPEŁNIA WARUNKI UDZIAŁU W POSTĘPOWANIU ORAZ SPEŁNIA KRYTERIA SELEKCJI </text:span></text:p>
      <text:p text:style-name="Normalny"><text:span text:style-name="T70">Oświadczenie</text:span><text:span text:style-name="T71"><text:s/>o niepodleganiu wykluczeniu oraz spełnianiu warunków udziału w postępowaniu </text:span><text:line-break/>tak <text:line-break/><text:span text:style-name="T72">Oświadczenie o spełnianiu kryteriów selekcji </text:span></text:p>
      <text:p text:style-name="Normalny"><text:span text:style-name="T73">III.4) WYKAZ OŚWIADCZEŃ LUB DOKUMENTÓW , SKŁADANYCH PRZEZ WYKONAWCĘ W POSTĘPOWANIU NA WEZWANIE ZAMAWIAJACEGO W CELU POTWIERDZEN</text:span><text:span text:style-name="T74">IA OKOLICZNOŚCI, O KTÓRYCH MOWA W ART. 25 UST. 1 PKT 3 USTAWY PZP: </text:span></text:p>
      <text:p text:style-name="Normalny">1) oświadczenie, że Wykonawca nie podlega wykluczeniu z postępowania na podstawie art. 24 ustawy Prawo zamówień publicznych 2) aktualny odpis z właściwego rejestru lub centralnej ewidencji<text:s/>i informacji o działalności gospodarczej, jeżeli odrębne przepisy wymagają wpisu do rejestru lub ewidencji, w celu wykazania braku podstaw do wykluczenia w oparciu o art. 24 ust. 1 pkt 2 ustawy, wystawionego nie wcześniej niż 6 miesięcy przed upływem terminu składania wniosków o dopuszczenie do udziału w postępowaniu o udzielenie zamówienia albo składania ofert; 3) listę podmiotów przynależących do tej samej grupy kapitałowej, albo informacja o tym, że Wykonawca nie należy do grupy kapitałowej</text:p>
      <text:p text:style-name="Normalny"><text:span text:style-name="T75">III.5) WYKAZ</text:span><text:span text:style-name="T76"><text:s/>OŚWIADCZEŃ LUB DOKUMENTÓW SKŁADANYCH PRZEZ WYKONAWCĘ W POSTĘPOWANIU NA WEZWANIE ZAMAWIAJACEGO W CELU POTWIERDZENIA OKOLICZNOŚCI, O KTÓRYCH MOWA W ART. 25 UST. 1 PKT 1 USTAWY PZP </text:span></text:p>
      <text:p text:style-name="Normalny"><text:span text:style-name="T77">III.5.1) W ZAKRESIE SPEŁNIANIA WARUNKÓW UDZIAŁU W POSTĘPOWANIU:</text:span><text:line-break/>1) oświadczenie o spełnianiu warunków udziału w postępowaniu 2) zezwolenie na wykonywanie zawodu przewoźnika drogowego zgodnie z art. 5 ustawy z dnia 6 września 2001 r. o transporcie drogowym (t.j. Dz. U. z 2013r. poz. 1414 ze zm.) 3) wykaz wykonanych usług w okresie<text:s/>ostatnich trzech lat przed upływem terminu składania ofert albo wniosków o dopuszczenie do udziału w postępowaniu, a jeżeli okres prowadzenia jest krótszy - w tym okresie, wykonał a w przypadku świadczeń okresowych i ciągłych również wykonuje, co najmniej<text:s/>jedną usługę o podobnym charakterze i zakresie tzn. wykonywał usługę przewozów pasażerskich posiadającą łącznie niżej wymienione cechy:<text:s/><text:span text:style-name="T78"></text:span><text:s/>w sposób ciągły (tj. co najmniej pięć dni w tygodniu),<text:s/><text:span text:style-name="T79"></text:span><text:s/>przez okres, co najmniej trzech miesięcy,<text:s/><text:span text:style-name="T80"></text:span><text:s/>na trasie o<text:s/>długości co najmniej 50 km., wraz z podaniem ich wartości, przedmiotu, dat wykonania i podmiotów, na rzecz których usługi zostały wykonane, oraz załączeniem dowodów,<text:s/><text:soft-page-break/>czy zostały wykonane lub są wykonywane należycie. W przypadku Wykonawców wspólnie ubiegających się o zamówienie dokument ten skład przynajmniej jeden z Wykonawców. Ponadto, jeżeli załączony wykaz wykonanych usług będzie potwierdzać wysokość tych usług w walucie innej niż PLN, Wykonawca powinien dokonać przeliczenia na PLN wg średniego kursu NBP<text:s/>z dnia, w którym ogłoszenie o zamówieniu zostało opublikowane w Dzienniku Urzędowym Unii Europejskiej. W przypadku, gdy w przedstawionym wykazie wskazane zostaną przez Wykonawcę wartości w walucie innej, niż PLN, Zamawiający dokona przeliczenia na PLN wg<text:s/>kursu średniego NBP na dzień, w którym ogłoszenie o zamówieniu zostało opublikowane w Dzienniku Urzędowym Unii Europejskiej. Określenie usług, których dotyczy obowiązek wskazania przez wykonawcę w wykazie lub złożenia poświadczeń, w tym informacja o dostawach niewykonanych lub wykonanych nienależycie: Zamawiający wymaga wyłącznie przedstawienia informacji o usługach, które Wykonawcy wykonali lub wykonują w sposób prawidłowy i uznaje te dostawy za najważniejsze, tj.: co najmniej jedną usługę o podobnym charakterze i zakresie tzn. wykonywał usługę przewozów pasażerskich posiadającą łącznie niżej wymienione cechy:<text:s/><text:span text:style-name="T81"></text:span><text:s/>w sposób ciągły (tj. co najmniej pięć dni w tygodniu),<text:s/><text:span text:style-name="T82"></text:span><text:s/>przez okres, co najmniej trzech miesięcy,<text:s/><text:span text:style-name="T83"></text:span><text:s/>na trasie o długości co najmniej 50 km. W przypadku, gdy Zamawiający jest podmiotem, na rzecz którego usługi wskazane w wykazie zostały wcześniej wykonane, Wykonawca nie ma obowiązku przedkładania dowodów*, których mowa wyżej. Dowodami dotyczącymi najważniejszych usług, określających, czy usługi te zostały wykonane w sposób należyty są: a) poświadczenie; b) inne dokumenty – jeżeli z uzasadnionych przyczyn o obiektywnym charakterze wykonawca nie jest w stanie uzyskać poświadczenia, o którym mowa w ppkt. a), 4) opłaconą polisę , a w przypadku jej braku inny dokument potwierdzający, że Wykonawca jest ubezpieczony od odpowiedzialności cywilnej w zakresie prowadzonej działalności związanej z przedmiotem zamówienia na wartość 200 000,00 zł. <text:line-break/><text:span text:style-name="T84">III.5.2) W ZAKRESIE KRYTERIÓW SELEKCJI:</text:span></text:p>
      <text:p text:style-name="Normalny"><text:span text:style-name="T85">III.6) WYKAZ OŚWIADCZEŃ LUB<text:s/></text:span><text:span text:style-name="T86">DOKUMENTÓW SKŁADANYCH PRZEZ WYKONAWCĘ W POSTĘPOWANIU NA WEZWANIE ZAMAWIAJACEGO W CELU POTWIERDZENIA OKOLICZNOŚCI, O KTÓRYCH MOWA W ART. 25 UST. 1 PKT 2 USTAWY PZP </text:span></text:p>
      <text:p text:style-name="Normalny">Oświadczenie o nie podleganiu wykluczeniu z postępowania o udzielenie zamówienia publicznego<text:s/>na podstawie art. 24 ust. 1 ustawy z dnia z dnia 29 stycznia 2004 r. Prawo zamówień publicznych (Dz. U. z 2013 r. poz. 907 ze zm.).</text:p>
      <text:p text:style-name="Normalny"><text:span text:style-name="T87">III.7) INNE DOKUMENTY NIE WYMIENIONE W pkt III.3) - III.6)</text:span></text:p>
      <text:p text:style-name="Normalny">-</text:p>
      <text:p text:style-name="Normalny"><text:span text:style-name="T88">SEKCJA IV: PROCEDURA</text:span></text:p>
      <text:p text:style-name="Normalny"><text:span text:style-name="T89">IV.1) OPIS </text:span><text:line-break/><text:span text:style-name="T90">IV.1.1) Tryb udzielenia zamów</text:span><text:span text:style-name="T91">ienia: </text:span>przetarg nieograniczony <text:line-break/><text:span text:style-name="T92">IV.1.2) Zamawiający żąda wniesienia wadium:</text:span></text:p>
      <text:p text:style-name="Normalny">tak, <text:line-break/>Informacja na temat wadium <text:line-break/>1) Wadium może być wnoszone według wyboru Wykonawcy w jednej lub w kilku następujących formach: a) pieniądzu; b) poręczeniach bankowych lub poręczeniach spółdzielczej kasy<text:s/><text:soft-page-break/>oszczędnościowo – kredytowej, z tym, że zobowiązanie kasy jest zawsze zobowiązaniem pieniężnym; c) gwarancjach bankowych; d) gwarancjach ubezpieczeniowych; e) poręczeniach udzielanych przez podmioty, o których mowa w art. 6b ust.<text:s/>5 pkt 2. ustawy z dnia 9 listopada 2000 r. o utworzeniu Polskiej Agencji Rozwoju Przedsiębiorczości. 2) Wadium wnoszone w pieniądzu Wykonawca wpłaca przelewem na rachunek bankowy wskazany przez Zamawiającego. 3) Wadium wnoszone w pieniądzu wpłaca się przelewem na rachunek bankowy Urzędu Miasta i Gminy Prusice nr 27 9583 1019 0200 1300 2002 0005 Bank Spółdzielczy w Obornikach Śląskich O/ Prusice, przed upływem terminu składania ofert. Za termin wniesienia wadium w przypadku przelewu bankowego uważa się datę<text:s/>i godzinę wpływu środków na konto Zamawiającego. Nie wniesienie wadium lub wniesienie wadium po terminie składania ofert spowoduje wykluczenie Wykonawcy z postępowania. 4) Wymaga się, aby w gwarancji wadialnej zawarte były informacje, na podstawie, których<text:s/>możliwe byłoby zidentyfikowanie postępowania o udzielenie zamówienia publicznego. 5) Określa się wysokość wadium na równowartość kwoty 2 500,00 PLN. 6) Okoliczność wniesienia wadium powinna być weryfikowalna dla Zamawiającego, tj. wgląd w/w rachunek bankowy bądź zapoznanie się z właściwym dokumentem w ofercie Wykonawcy.</text:p>
      <text:p text:style-name="Normalny"><text:line-break/><text:span text:style-name="T93">IV.1.3) Przewiduje się udzielenie zaliczek na poczet wykonania zamówienia:</text:span></text:p>
      <text:p text:style-name="Normalny"><text:line-break/><text:span text:style-name="T94">IV.1.4) Wymaga się złożenia ofert w postaci katalogów elektronicznych lub dołączenia do ofert katalogów elektron</text:span><text:span text:style-name="T95">icznych:</text:span></text:p>
      <text:p text:style-name="Normalny">nie <text:line-break/>Dopuszcza się złożenie ofert w postaci katalogów elektronicznych lub dołączenia do ofert katalogów elektronicznych: <text:line-break/>nie <text:line-break/>Informacje dodatkowe: </text:p>
      <text:p text:style-name="Normalny"><text:line-break/><text:span text:style-name="T96">IV.1.5.) Wymaga się złożenia oferty wariantowej:</text:span></text:p>
      <text:p text:style-name="Normalny">nie <text:line-break/>Dopuszcza się złożenie oferty wariantowej <text:line-break/>nie <text:line-break/>Złożenie oferty wariantowej dopuszcza się tylko z jednoczesnym złożeniem oferty zasadniczej: <text:line-break/>nie</text:p>
      <text:p text:style-name="Normalny"><text:line-break/><text:span text:style-name="T97">IV.1.6) Przewidywana liczba wykonawców, którzy zostaną zaproszeni do udziału w postępowaniu </text:span><text:line-break/><text:span text:style-name="T98">(przetarg ograniczony, negocjacje z ogłoszeniem, dialog ko</text:span><text:span text:style-name="T99">nkurencyjny, partnerstwo innowacyjne)</text:span></text:p>
      <text:p text:style-name="Normalny">Liczba wykonawców  <text:line-break/>Przewidywana minimalna liczba wykonawców <text:line-break/>Maksymalna liczba wykonawców  <text:line-break/>Kryteria selekcji wykonawców: </text:p>
      <text:soft-page-break/>
      <text:p text:style-name="Normalny"><text:line-break/><text:span text:style-name="T100">IV.1.7) Informacje na temat umowy ramowej lub dynamicznego systemu zakupów:</text:span></text:p>
      <text:p text:style-name="Normalny">Umowa ramowa będzie zawarta: <text:line-break/><text:line-break/>Czy przewiduje się ograniczenie liczby uczestników umowy ramowej: <text:line-break/><text:line-break/>Informacje dodatkowe: <text:line-break/><text:line-break/>Zamówienie obejmuje ustanowienie dynamicznego systemu zakupów: <text:line-break/><text:line-break/>Informacje dodatkowe: <text:line-break/><text:line-break/>W ramach umowy ramowej/dynamicznego systemu zakupów dopuszcza<text:s/>się złożenie ofert w formie katalogów elektronicznych: <text:line-break/><text:line-break/>Przewiduje się pobranie ze złożonych katalogów elektronicznych informacji potrzebnych do sporządzenia ofert w ramach umowy ramowej/dynamicznego systemu zakupów: </text:p>
      <text:p text:style-name="Normalny"><text:line-break/><text:span text:style-name="T101">IV.1.8) Aukcja elektroniczna </text:span><text:line-break/><text:span text:style-name="T102">Przew</text:span><text:span text:style-name="T103">idziane jest przeprowadzenie aukcji elektronicznej? </text:span><text:span text:style-name="T104">(przetarg nieograniczony, przetarg ograniczony, negocjacje z ogłoszeniem) </text:span><text:span text:style-name="T105">: </text:span><text:line-break/><text:span text:style-name="T106">Należy wskazać elementy, których wartości będą przedmiotem aukcji elektronicznej: </text:span><text:line-break/><text:span text:style-name="T107">Przewiduje się ograniczenia co do przedstawi</text:span><text:span text:style-name="T108">onych wartości, wynikające z opisu przedmiotu zamówienia:</text:span><text:line-break/><text:line-break/><text:span text:style-name="T109">Należy podać, które informacje zostaną udostępnione wykonawcom w trakcie aukcji elektronicznej oraz jaki będzie termin ich udostępnienia: </text:span><text:line-break/><text:span text:style-name="T110">Informacje dotyczące przebiegu aukcji elektronicznej: </text:span><text:line-break/><text:span text:style-name="T111">Jak</text:span><text:span text:style-name="T112">i jest przewidziany sposób postępowania w toku aukcji elektronicznej i jakie będą warunki, na jakich wykonawcy będą mogli licytować (minimalne wysokości postąpień): </text:span><text:line-break/><text:span text:style-name="T113">Informacje dotyczące wykorzystywanego sprzętu elektronicznego, rozwiązań i specyfikacji te</text:span><text:span text:style-name="T114">chnicznych w zakresie połączeń: </text:span><text:line-break/><text:span text:style-name="T115">Wymagania dotyczące rejestracji i identyfikacji wykonawców w aukcji elektronicznej: </text:span><text:line-break/><text:span text:style-name="T116">Informacje o liczbie etapów aukcji elektronicznej i czasie ich trwania:</text:span></text:p>
      <text:p text:style-name="Normalny"><text:line-break/>Czy wykonawcy, którzy nie złożyli nowych postąpień, zostaną zakwalifikowani do następnego etapu: <text:line-break/>Warunki zamknięcia aukcji elektronicznej: </text:p>
      <text:p text:style-name="Normalny"><text:line-break/><text:span text:style-name="T117">IV.2) KRYTERIA OCENY OFERT </text:span><text:line-break/><text:span text:style-name="T118">IV.2.1) Kryteria oceny ofert: </text:span><text:line-break/><text:span text:style-name="T119">IV.2.2) Kryteria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Normalny"><text:span text:style-name="T125">Kryteria</text:span></text:p>
          </table:table-cell>
          <table:table-cell table:style-name="TableCell126">
            <text:p text:style-name="Normalny"><text:span text:style-name="T127">Znaczenie</text:span></text:p>
          </table:table-cell>
        </table:table-row>
        <table:table-row table:style-name="TableRow128">
          <table:table-cell table:style-name="TableCell129">
            <text:p text:style-name="Normalny">Cena</text:p>
          </table:table-cell>
          <table:table-cell table:style-name="TableCell130">
            <text:p text:style-name="Normalny">95.00</text:p>
          </table:table-cell>
        </table:table-row>
        <table:table-row table:style-name="TableRow131">
          <table:table-cell table:style-name="TableCell132">
            <text:p text:style-name="Normalny">Termin płatności</text:p>
          </table:table-cell>
          <table:table-cell table:style-name="TableCell133">
            <text:p text:style-name="Normalny">5.00</text:p>
          </table:table-cell>
        </table:table-row>
      </table:table>
      <text:p text:style-name="Normalny"><text:line-break/><text:span text:style-name="T134">IV.2.3) Zastosowanie procedury, o której mowa w</text:span><text:span text:style-name="T135"><text:s/>art. 24aa ust. 1 ustawy Pzp (przetarg nieograniczony)</text:span><text:line-break/>nie <text:line-break/><text:span text:style-name="T136">IV.3) Negocjacje z ogłoszeniem, dialog konkurencyjny, partnerstwo innowacyjne (jeżeli dotyczy)</text:span><text:line-break/><text:span text:style-name="T137">IV.3.1) Informacje na temat negocjacji z ogłoszeniem</text:span><text:line-break/><text:line-break/>Przewidziane jest zastrzeżenie prawa do udzielenia zamówienia na podstawie ofert wstępnych bez przeprowadzenia negocjacji <text:line-break/>Przewidziany jest podział negocjacji na etapy w celu ograniczenia liczby ofert: <text:line-break/>Należy podać informacje na temat etapów negocjacji (w tym liczbę etapów): <text:line-break/><text:line-break/>Informacje dodatkowe <text:line-break/><text:line-break/><text:line-break/><text:span text:style-name="T138">IV.3.2) Informacje na temat dialogu konkurencyjnego</text:span><text:line-break/>Opis potrzeb i wymagań zamawiającego lub informacja o sposobie uzyskania tego opisu: <text:line-break/><text:line-break/>Informacja o wysokości nagród dla wykonawców, którzy podczas dialogu konkurencyjnego przedstawili rozwiązania stanowiące podstawę do składania ofert, jeżeli zamawiający przewiduje nagrody: <text:line-break/><text:line-break/>Wstępny harmonogram postępowania: <text:line-break/><text:line-break/>Podział dialogu na etapy w celu ograniczenia liczby rozwiązań: <text:line-break/>Należy podać informacje na temat etapów dialogu: <text:line-break/><text:line-break/><text:line-break/>Informacje dodatkowe: <text:line-break/><text:line-break/><text:span text:style-name="T139">IV.3.</text:span><text:span text:style-name="T140">3) Informacje na temat partnerstwa innowacyjnego</text:span><text:line-break/>Elementy opisu przedmiotu zamówienia definiujące minimalne wymagania, którym muszą odpowiadać wszystkie oferty: <text:line-break/><text:line-break/>Podział negocjacji na etapy w celu ograniczeniu liczby ofert podlegających negocjacjom poprzez zastosowanie kryteriów oceny ofert wskazanych w specyfikacji istotnych warunków zamówienia: <text:line-break/><text:line-break/>Informacje dodatkowe: <text:line-break/><text:line-break/><text:soft-page-break/><text:span text:style-name="T141">IV.4) Licytacja elektroniczna </text:span><text:line-break/><text:span text:style-name="T142">Adres strony internetowej, na której będzie prowadzona licytacja elektroniczna</text:span></text:p>
      <text:p text:style-name="Normalny"><text:span text:style-name="T143">Adres strony internetowej,</text:span><text:span text:style-name="T144"><text:s/>na której jest dostępny opis przedmiotu zamówienia w licytacji elektronicznej</text:span></text:p>
      <text:p text:style-name="Normalny"><text:span text:style-name="T145">Wymagania dotyczące rejestracji i identyfikacji wykonawców w licytacji elektronicznej, w tym wymagania techniczne urządzeń informatycznych</text:span></text:p>
      <text:p text:style-name="Normalny"><text:span text:style-name="T146">Sposób postępowania w toku licytacji e</text:span><text:span text:style-name="T147">lektronicznej, w tym określenie minimalnych wysokości postąpień</text:span></text:p>
      <text:p text:style-name="Normalny"><text:span text:style-name="T148">Informacje o liczbie etapów licytacji elektronicznej i czasie ich trwania:</text:span></text:p>
      <text:p text:style-name="Normalny"><text:line-break/><text:span text:style-name="T149">Wykonawcy, którzy nie złożyli nowych postąpień, zostaną zakwalifikowani do następnego etapu:</text:span></text:p>
      <text:p text:style-name="Normalny"><text:span text:style-name="T150">Termin otwarcia licytac</text:span><text:span text:style-name="T151">ji elektronicznej</text:span></text:p>
      <text:p text:style-name="Normalny"><text:span text:style-name="T152">Termin i warunki zamknięcia licytacji elektronicznej</text:span></text:p>
      <text:p text:style-name="Normalny"><text:line-break/>Istotne dla stron postanowienia, które zostaną wprowadzone do treści zawieranej umowy w sprawie zamówienia publicznego, albo ogólne warunki umowy, albo wzór umowy </text:p>
      <text:p text:style-name="Normalny"><text:line-break/><text:span text:style-name="T153">Wymagania dotyczące</text:span><text:span text:style-name="T154"><text:s/>zabezpieczenia należytego wykonania umowy</text:span></text:p>
      <text:p text:style-name="Normalny"><text:line-break/><text:span text:style-name="T155">Informacje dodatkowe:</text:span></text:p>
      <text:p text:style-name="Normalny"><text:span text:style-name="T156">IV.5) ZMIANA UMOWY</text:span><text:line-break/><text:span text:style-name="T157">Przewiduje się istotne zmiany postanowień zawartej umowy w stosunku do treści oferty, na podstawie której dokonano wyboru wykonawcy:</text:span> nie <text:line-break/><text:span text:style-name="T158">IV.6) INFORMACJE ADMINISTRACYJNE </text:span><text:line-break/><text:line-break/><text:span text:style-name="T159">IV.6.1) Sposób udostępniania informacji o charakterze poufnym </text:span><text:span text:style-name="T160">(jeżeli dotyczy): </text:span><text:line-break/>5. Złożona oferta będzie jawna z wyjątkiem informacji stanowiących tajemnicę przedsiębiorstwa w rozumieniu przepisów o zwalczaniu nieuczciwej konkurencji, jeśli Wykonawca nie później niż w terminie składania ofert zastrzegł, że nie mogą one być udostępniane oraz wykazał, iż zastrzeżone informacje stanowią tajemnicę przedsiębiorstwa, muszą być one oznaczone klauzulą:”Nie udostępniać innym uczestnikom postępowania. Informacje stanowią tajemnicę przedsiębiorstwa w rozumieniu art. 11 ust. 4 ustawy o zwalczaniu nieuczciwej konkurencji (Dz. U z 2003r. Nr 153, poz. 1503 ze zm.)”, i załączone jako odrębna część nie złączona z ofertą w sposób trwały. Wskazaniu informacji zastrzeżonych<text:s/>musi towarzyszyć uzasadnienie. Przy braku wykazania przez Wykonawcę w ofercie w powyższej formie, że zastrzeżone informacje stanowią tajemnicę przedsiębiorstwa, Zamawiający przyjmie, że informacje podane w treści oferty może ujawnić na podstawie art. 8 ust. 3 ustawy.<text:line-break/>Środki służące ochronie informacji o charakterze poufnym <text:line-break/><text:soft-page-break/><text:line-break/><text:span text:style-name="T161">IV.6.2) Termin składania ofert lub wniosków o dopuszczenie do udziału w postępowaniu: </text:span>16/08/2016 godzina: 11:00, <text:line-break/>Skrócenie terminu składania wniosków, ze względu na pilną potrzebę udzielenia zamówienia (przetarg nieograniczony, przetarg ograniczony, negocjacje z ogłoszeniem): <text:line-break/>nie <text:line-break/>Wskazać powody: <text:line-break/><text:line-break/><text:span text:style-name="T162">Język lub języki, w jakich muszą być sporządzone wnioski o dopuszczenie do udziału w postępowaniu lub oferty</text:span><text:line-break/><text:span text:style-name="T163">IV.6.3) Termin związania ofert</text:span><text:span text:style-name="T164">ą: </text:span>do: 05/09/2016<text:line-break/><text:span text:style-name="T165">IV.6.4) Przewiduje się unieważnienie postępowania o udzielenie zamówienia, w przypadku nieprzyznania środków pochodzących z budżetu Unii Europejskiej oraz niepodlegających zwrotowi środków z pomocy udzielonej przez państwa członkowskie Eu</text:span><text:span text:style-name="T166">ropejskiego Porozumienia o Wolnym Handlu (EFTA), które miały być przeznaczone na sfinansowanie całości lub części zamówienia:</text:span> nie <text:line-break/><text:span text:style-name="T167">IV.6.5) Przewiduje się unieważnienie postępowania o udzielenie zamówienia, jeżeli środki służące sfinansowaniu zamówień na ba</text:span><text:span text:style-name="T168">dania naukowe lub prace rozwojowe, które zamawiający zamierzał przeznaczyć na sfinansowanie całości lub części zamówienia, nie zostały mu przyznane</text:span> nie <text:line-break/><text:span text:style-name="T169">IV.6.6) Informacje dodatkowe:</text:span></text:p>
      <text:p text:style-name="Normalny">&lt;/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08-09T11:32:00Z</meta:creation-date>
    <dc:date>2016-08-09T11:34:00Z</dc:date>
    <meta:template xlink:href="Normal" xlink:type="simple"/>
    <meta:editing-cycles>2</meta:editing-cycles>
    <meta:editing-duration>PT120S</meta:editing-duration>
    <meta:document-statistic meta:page-count="11" meta:paragraph-count="44" meta:word-count="3159" meta:character-count="22075" meta:row-count="158" meta:non-whitespace-character-count="18960"/>
  </office:meta>
</office:document-meta>
</file>