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1" svg:font-family="'Times New Roman'"/>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fo:color="#818181" style:font-name="Times New Roman" fo:font-size="10pt" fo:font-style="normal" fo:font-weight="bold" style:font-name-asian="TimesNewRomanPS-BoldMT" style:font-size-asian="10pt" style:font-style-asian="normal" style:font-weight-asian="bold" style:font-name-complex="TimesNewRomanPS-BoldMT" style:font-size-complex="10pt" style:font-style-complex="normal" style:font-weight-complex="bold"/>
    </style:style>
    <style:style style:name="P2" style:family="paragraph" style:parent-style-name="Standard">
      <style:paragraph-properties fo:text-align="center" style:justify-single-word="false" style:text-autospace="none"/>
      <style:text-properties fo:color="#818181" style:font-name="Times New Roman" fo:font-size="10pt" style:font-name-asian="TimesNewRomanPSMT" style:font-size-asian="10pt" style:font-name-complex="TimesNewRomanPSMT" style:font-size-complex="10pt"/>
    </style:style>
    <style:style style:name="P3" style:family="paragraph" style:parent-style-name="Standard">
      <style:paragraph-properties fo:text-align="center" style:justify-single-word="false" style:text-autospace="none"/>
      <style:text-properties style:font-name="Times New Roman" fo:font-size="10pt" style:font-size-asian="10pt" style:font-size-complex="10pt"/>
    </style:style>
    <style:style style:name="P4" style:family="paragraph" style:parent-style-name="Footer">
      <style:paragraph-properties fo:text-align="center" style:justify-single-word="false"/>
    </style:style>
    <style:style style:name="P5" style:family="paragraph" style:parent-style-name="Standard">
      <style:paragraph-properties fo:margin-left="0cm" fo:margin-right="0cm" fo:margin-top="0cm" fo:margin-bottom="0cm" fo:text-align="end" style:justify-single-word="false" fo:text-indent="0cm" style:auto-text-indent="false"/>
    </style:style>
    <style:style style:name="P6" style:family="paragraph" style:parent-style-name="Standard">
      <style:paragraph-properties fo:margin-left="0cm" fo:margin-right="0cm" fo:margin-top="0cm" fo:margin-bottom="0cm" fo:text-align="start" style:justify-single-word="false" fo:text-indent="0cm" style:auto-text-indent="false"/>
    </style:style>
    <style:style style:name="P7" style:family="paragraph" style:parent-style-name="Standard">
      <style:paragraph-properties fo:margin-left="0cm" fo:margin-right="0cm" fo:margin-top="0cm" fo:margin-bottom="0cm" fo:text-align="justify" style:justify-single-word="false" fo:text-indent="0cm" style:auto-text-indent="false"/>
    </style:style>
    <style:style style:name="P8" style:family="paragraph" style:parent-style-name="Text_20_body">
      <style:paragraph-properties fo:margin-left="0cm" fo:margin-right="0cm" fo:margin-top="0cm" fo:margin-bottom="0cm" fo:text-align="justify" style:justify-single-word="false"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style:font-name="Times New Roman1" fo:font-size="12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fo:font-weight="bold" style:font-weight-asian="bold" style:font-weight-complex="bold"/>
    </style:style>
    <style:style style:name="P12" style:family="paragraph" style:parent-style-name="Text_20_body">
      <style:paragraph-properties fo:margin-left="0cm" fo:margin-right="0cm" fo:margin-top="0cm" fo:margin-bottom="0cm" fo:text-indent="0cm" style:auto-text-indent="false"/>
      <style:text-properties style:font-name="Times New Roman1" fo:font-size="12pt" fo:font-weight="normal" style:font-weight-asian="normal" style:font-weight-complex="normal"/>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12pt" fo:language="pl" fo:country="PL" fo:font-style="normal" fo:font-weight="bold"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14" style:family="paragraph" style:parent-style-name="Standard">
      <style:paragraph-properties fo:margin-left="0cm" fo:margin-right="0cm" fo:margin-top="0cm" fo:margin-bottom="0cm" fo:text-align="justify" style:justify-single-word="false" fo:text-indent="0cm" style:auto-text-indent="false"/>
      <style:text-properties fo:font-size="12pt" style:text-underline-style="solid" style:text-underline-width="auto" style:text-underline-color="font-color" fo:font-weight="bold" style:font-weight-asian="bold" style:font-weight-complex="bold"/>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12pt" fo:language="pl" fo:country="PL" fo:font-style="normal"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12pt" fo:language="pl" fo:country="PL" fo:font-style="normal" fo:font-weight="bold"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17" style:family="paragraph">
      <style:text-properties fo:font-weight="bold" style:font-weight-asian="bold" style:font-weight-complex="bold"/>
    </style:style>
    <style:style style:name="P18" style:family="paragraph">
      <style:paragraph-properties fo:text-align="center"/>
    </style:style>
    <style:style style:name="T1" style:family="text">
      <style:text-properties fo:color="#818181" style:font-name-asian="TimesNewRomanPSMT" style:font-name-complex="TimesNewRomanPSMT"/>
    </style:style>
    <style:style style:name="T2" style:family="text">
      <style:text-properties fo:color="#818181" fo:language="en" fo:country="US" fo:background-color="transparent" style:font-name-asian="TimesNewRomanPSMT" style:font-name-complex="TimesNewRomanPSMT"/>
    </style:style>
    <style:style style:name="T3" style:family="text">
      <style:text-properties fo:font-size="12pt" style:text-underline-style="none" fo:font-weight="bold" style:font-weight-asian="bold" style:font-weight-complex="bold"/>
    </style:style>
    <style:style style:name="T4" style:family="text">
      <style:text-properties fo:font-size="12pt" fo:font-weight="bold" style:font-weight-asian="bold"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use-window-font-color="true" style:font-name="Times New Roman"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8" style:family="text">
      <style:text-properties style:use-window-font-color="true" style:font-name="Times New Roman" fo:font-size="12pt" fo:language="pl" fo:country="PL" fo:font-style="normal"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 style:family="text">
      <style:text-properties style:use-window-font-color="true" style:font-name="Times New Roman"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0" style:family="text">
      <style:text-properties style:use-window-font-color="true" style:font-name="Times New Roman" fo:language="pl" fo:country="PL" fo:font-style="italic" fo:font-weight="normal" style:letter-kerning="true"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11" style:family="text">
      <style:text-properties style:use-window-font-color="true" style:font-name="Times New Roman" fo:language="pl" fo:country="PL" fo:font-style="normal"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2" style:family="text">
      <style:text-properties style:use-window-font-color="true" style:font-name="Times New Roman" fo:language="pl" fo:country="PL" fo:font-style="normal" fo:font-weight="normal" style:letter-kerning="true" fo:background-color="transparent" style:font-name-asian="Arial Unicode MS"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3" style:family="text">
      <style:text-properties style:use-window-font-color="true" style:font-name="Times New Roman" fo:language="pl" fo:country="PL" fo:font-style="normal" style:text-underline-style="solid" style:text-underline-width="auto" style:text-underline-color="font-color"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4" style:family="text">
      <style:text-properties style:use-window-font-color="true" style:font-name="Times New Roman" fo:language="pl" fo:country="PL" fo:font-style="normal" fo:font-weight="bold"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15" style:family="text">
      <style:text-properties style:use-window-font-color="true" style:font-name="Times New Roman" fo:language="pl" fo:country="PL"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6" style:family="text">
      <style:text-properties fo:font-weight="bold" style:font-weight-asian="bold" style:font-weight-complex="bold"/>
    </style:style>
    <style:style style:name="gr1" style:family="graphic">
      <style:graphic-properties draw:stroke="none" svg:stroke-color="#000000" draw:fill="none" draw:fill-color="#ffffff" fo:min-height="3.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usice, dnia 29 listopada 2011 r.</text:p>
      <text:p text:style-name="P6"/>
      <text:p text:style-name="P6"/>
      <text:p text:style-name="P6">ZP.271.22.1.2011</text:p>
      <text:p text:style-name="P5"/>
      <text:p text:style-name="P5"/>
      <text:p text:style-name="P5"><draw:frame text:anchor-type="paragraph" draw:z-index="0" draw:style-name="gr1" draw:text-style-name="P17" svg:width="8.882cm" svg:height="3.44cm" svg:x="6.939cm" svg:y="0.192cm"><draw:text-box><text:p><text:span text:style-name="T16">Do wszystkich Wykonawców zainteresowanych wzięciem udziału w postępowaniu</text:span></text:p></draw:text-box></draw:frame></text:p>
      <text:p text:style-name="P5"/>
      <text:p text:style-name="P5"/>
      <text:p text:style-name="P5"/>
      <text:p text:style-name="P5"/>
      <text:p text:style-name="P7"><text:tab/><text:span text:style-name="T4">Dotyczy: </text:span><text:span text:style-name="T3">postępowania o udzielenie zamówienia publicznego w trybie przetargu nieograniczonego na opracowanie dokumentacji projektowej na budowę oraz rozbudowę oświetlenia drogowego w Gminie Prusice</text:span></text:p>
      <text:p text:style-name="P14"/>
      <text:p text:style-name="P14"/>
      <text:p text:style-name="P8">Na podstawie art. 38 ust. 1 i 2 ustawy z dnia 29 stycznia 2004r. Prawo zamówień publicznych (Dz. U z 2010 r. Nr 113 poz. 759 ze zm.), Zamawiający Gmina Prusice, informuje, że <text:span text:style-name="T5">wpłynęły zapytania</text:span> o wyjaśnienie treści specyfikacji istotnych warunków zamówienia w przedmiotowym postępowaniu.</text:p>
      <text:p text:style-name="P9">Treść zapytań oraz odpowiedzi przedstawiamy poniżej. </text:p>
      <text:p text:style-name="P10"/>
      <text:p text:style-name="P11">Pytanie nr 1</text:p>
      <text:p text:style-name="P10">Czy warunkiem niezbędnym do udziału w przetargu na wykonanie prac projektowych jest wykaz co najmniej dwóch wykonanych robót budowlanych w okresie ostatnich 3 lat o wartości każdej z nich nie mniejszej niż 800 000 zł brutto – jak podano w rozdziale B formularza ofertowego (tabelka) pkt. 4 strona 20 SIWZ?</text:p>
      <text:p text:style-name="P10"/>
      <text:p text:style-name="P11">Odpowiedź 1</text:p>
      <text:p text:style-name="P10"><text:tab/>Dokumenty jakie Wykonawca powinien przedstawić <text:span text:style-name="T7">w celu potwierdzenia spełniania warunków udziału w postępowaniu oraz niepodlegania wykluczeniu na podstawie art. 24 ust. 1 ustawy wskazane są w </text:span><text:span text:style-name="T9">ogłoszeniu o zamówieniu oraz w</text:span><text:span text:style-name="T7"> </text:span><text:span text:style-name="T9">Rozdziale A SIWZ pkt 7. W punkcie 7.1 lit a SIWZ Zamawiający wskazał, ze Wykonawca powinien przedstawić </text:span><text:span text:style-name="T10">Wykaz zamówień wykonanych w okresie ostatnich trzech lat przed dniem wszczęcia postępowania o udzielenie zamówienia, a jeżeli okres prowadzenia działalności jest krótszy – w tym okresie, potwierdzający, że zostały wykonane co najmniej dwie dokumentacje projektowe związane z budową, rozbudową lub przebudową oświetlenia drogowego wraz z potwierdzeniem należytego ich wykonania (druk formularza stanowi załącznik nr 4 do SIWZ).</text:span><text:span text:style-name="T11">r </text:span></text:p>
      <text:p text:style-name="P10"><text:span text:style-name="T11"><text:tab/>Rozdział B SIWZ wskazuje <text:s/>proponowaną przez Zamawiającego kolejność przedstawionych dokumentów, a ich treść </text:span><text:span text:style-name="T13">powinna być zbieżna z punktem 7 części A SIWZ</text:span><text:span text:style-name="T11">. W okoliczności wystąpienia rozbieżności w poszczególnych częściach SIWZ należy kierować się katalogiem dokumentów wskazanym w </text:span><text:span text:style-name="T14">ogłoszeniu i <text:s/>Rozdziale A <text:s/>punkcie 7 SIWZ</text:span><text:span text:style-name="T11">.</text:span></text:p>
      <text:p text:style-name="P15"/>
      <text:p text:style-name="P13"/>
      <text:p text:style-name="P13">Pytanie 2</text:p>
      <text:p text:style-name="P15">Czy koniecznym i niezbędnym jest przedstawienie w przetargu na wykonanie prac projektowych aktualnej informacji z Krajowego Rejestru Karnego w zakresie określonym w art. 24 ust. 1 pkt. 4-8 oraz pkt. 9 ustawy?</text:p>
      <text:p text:style-name="P15"/>
      <text:p text:style-name="P13"><text:soft-page-break/>Odpowiedź 2</text:p>
      <text:p text:style-name="P10"><text:span text:style-name="T12">I</text:span><text:span text:style-name="T11">nformacja o oświadczeniach lub dokumentach, jakie mają dostarczyć Wykonawcy w celu potwierdzenia spełniania warunków udziału w postępowaniu oraz niepodlegania wykluczeniu na podstawie art. 24 ust. 1 ustawy </text:span><text:span text:style-name="T13">nie podlega negocjacjom</text:span><text:span text:style-name="T15"> </text:span><text:span text:style-name="T11">pomiędzy Zamawiającym a Wykonawcami. </text:span></text:p>
      <text:p text:style-name="P15"/>
      <text:p text:style-name="P13"/>
      <text:p text:style-name="P13">Pytanie 3</text:p>
      <text:p text:style-name="P15">Czy w miejscowościach Wszemirów oraz Kaszyce Wielkie wystarczy tylko podwiesić oprawy oświetleniowe na istniejących słupach linii ee nn 0,4 kV bez rozbudowy sieci oświetleniowej (bez budowy dodatkowego przewodu oświetleniowego na słupach) czy tez konieczna jest rozbudowa istniejącej sieci oświetlenia drogowego (zawieszenie nowego przewodu linii oświetleniowej)?</text:p>
      <text:p text:style-name="P15">To decyduje o trybie postępowania w procesie uzyskania pozwolenia na wykonanie prac budowlanych oraz zakresie czynności potrzebnych do realizacji zadania na etapie projektowania.</text:p>
      <text:p text:style-name="P12"/>
      <text:p text:style-name="P13">Odpowiedź 3</text:p>
      <text:p text:style-name="P8"><text:span text:style-name="T8">Zaleca </text:span>się Wykonawcom przeprowadzenie <text:span text:style-name="T6">wizji lokalnej </text:span>terenu budowy oraz uzyskanie technicznych warunków przyłączenia z EnergiaPro S.A. Oddział we Wrocławiu Rejon Dystrybucji Oborniki Śląskie ul. Trzebnicka 101, 55-120 Oborniki Śląskie celem uzyskania informacji koniecznych do przygotowania oferty.</text:p>
      <text:p text:style-name="P5"/>
      <text:p text:style-name="P6"><text:tab/></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1" svg:font-family="'Times New Roman'"/>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er"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line-height="100%" fo:text-align="center" style:justify-single-word="false"/>
      <style:text-properties fo:color="#818181" style:font-name="Times New Roman" fo:font-size="10pt" fo:font-style="normal" fo:font-weight="bold" style:font-name-asian="TimesNewRomanPS-BoldMT" style:font-size-asian="10pt" style:font-style-asian="normal" style:font-weight-asian="bold" style:font-name-complex="TimesNewRomanPS-BoldMT" style:font-size-complex="10pt" style:font-style-complex="normal" style:font-weight-complex="bold"/>
    </style:style>
    <style:style style:name="P2" style:family="paragraph" style:parent-style-name="Standard">
      <style:paragraph-properties fo:text-align="center" style:justify-single-word="false" style:text-autospace="none"/>
      <style:text-properties fo:color="#818181" style:font-name="Times New Roman" fo:font-size="10pt" style:font-name-asian="TimesNewRomanPSMT" style:font-size-asian="10pt" style:font-name-complex="TimesNewRomanPSMT" style:font-size-complex="10pt"/>
    </style:style>
    <style:style style:name="P3" style:family="paragraph" style:parent-style-name="Standard">
      <style:paragraph-properties fo:text-align="center" style:justify-single-word="false" style:text-autospace="none"/>
      <style:text-properties style:font-name="Times New Roman" fo:font-size="10pt" style:font-size-asian="10pt" style:font-size-complex="10pt"/>
    </style:style>
    <style:style style:name="P4" style:family="paragraph">
      <style:paragraph-properties fo:text-align="center"/>
    </style:style>
    <style:style style:name="P5" style:family="paragraph" style:parent-style-name="Footer">
      <style:paragraph-properties fo:text-align="center" style:justify-single-word="false"/>
    </style:style>
    <style:style style:name="T1" style:family="text">
      <style:text-properties fo:color="#818181" style:font-name-asian="TimesNewRomanPSMT" style:font-name-complex="TimesNewRomanPSMT"/>
    </style:style>
    <style:style style:name="T2" style:family="text">
      <style:text-properties fo:color="#818181" fo:language="en" fo:country="US" fo:background-color="transparent" style:font-name-asian="TimesNewRomanPSMT" style:font-name-complex="TimesNewRomanPSMT"/>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0.92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GMINA PRUSICE, WOJ. DOLNOŚLĄSKIE</text:p>
        <text:p text:style-name="P2">UL. RYNEK 1, 55-110 PRUSICE</text:p>
        <text:p text:style-name="P3"><draw:line text:anchor-type="paragraph" draw:z-index="2" draw:style-name="gr1" draw:text-style-name="P4" svg:x1="-0.016cm" svg:y1="0.406cm" svg:x2="16.954cm" svg:y2="0.406cm"><text:p/></draw:line><text:span text:style-name="T1">tel.(71) 312 62 24, </text:span><text:span text:style-name="T2">71 312 62 31</text:span></text:p>
      </style:header>
      <style:footer>
        <text:p text:style-name="P5"><text:page-number text:select-page="current">2</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ux.pl/2.3.1$Win32 OpenOffice.org_project/680m9$Build-29238</meta:generator>
    <meta:creation-date>2011-11-28T10:02:19</meta:creation-date>
    <dc:date>2011-11-29T13:38:31</dc:date>
    <meta:print-date>2011-11-29T10:48:02</meta:print-date>
    <meta:editing-cycles>4</meta:editing-cycles>
    <meta:editing-duration>PT1H9M59S</meta:editing-duration>
    <meta:user-defined meta:name="Info 1"/>
    <meta:user-defined meta:name="Info 2"/>
    <meta:user-defined meta:name="Info 3"/>
    <meta:user-defined meta:name="Info 4"/>
    <meta:document-statistic meta:table-count="0" meta:image-count="0" meta:object-count="0" meta:page-count="2" meta:paragraph-count="24" meta:word-count="484" meta:character-count="3443"/>
  </office:meta>
</office:document-meta>
</file>